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background-color="#ffff00"/>
    </style:style>
    <style:style style:name="P12" style:family="paragraph" style:parent-style-name="Standard">
      <style:text-properties style:font-name="Arial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8.752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indent="1.251cm" style:auto-text-indent="false"/>
      <style:text-properties style:font-name="Arial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Default">
      <style:paragraph-properties fo:margin-left="0cm" fo:margin-right="0cm" fo:text-indent="1.2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/>
    </style:style>
    <style:style style:name="P27" style:family="paragraph" style:parent-style-name="Standard">
      <style:paragraph-properties fo:text-align="center" style:justify-single-word="false"/>
      <style:text-properties style:font-name="Arial" officeooo:paragraph-rsid="001db3a6"/>
    </style:style>
    <style:style style:name="P28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style:font-name="Arial" officeooo:paragraph-rsid="001e8770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1pt" fo:language="pt" fo:country="BR" fo:font-weight="bold" officeooo:rsid="0030e52e" officeooo:paragraph-rsid="001e8770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1pt" officeooo:paragraph-rsid="001e8770" style:font-size-asian="11pt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1pt" officeooo:rsid="007ba720" officeooo:paragraph-rsid="001e8770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6pt" style:font-size-asian="16pt" style:font-size-complex="16pt"/>
    </style:style>
    <style:style style:name="T5" style:family="text">
      <style:text-properties style:font-name="Arial" fo:font-style="italic" style:font-style-asian="italic"/>
    </style:style>
    <style:style style:name="T6" style:family="text">
      <style:text-properties style:font-name="Arial" style:font-name-complex="Arial"/>
    </style:style>
    <style:style style:name="T7" style:family="text">
      <style:text-properties fo:color="#ff0000" style:font-name="Arial" fo:font-size="18pt" style:font-size-asian="18pt" style:font-size-complex="18pt"/>
    </style:style>
    <style:style style:name="T8" style:family="text">
      <style:text-properties fo:language="pt" fo:country="BR"/>
    </style:style>
    <style:style style:name="T9" style:family="text">
      <style:text-properties fo:language="pt" fo:country="BR" fo:font-weight="bold" style:font-weight-asian="bold" style:font-weight-complex="bold"/>
    </style:style>
    <style:style style:name="T10" style:family="text">
      <style:text-properties fo:language="pt" fo:country="BR" fo:font-weight="bold" officeooo:rsid="0014ce5d" style:font-weight-asian="bold" style:font-weight-complex="bold"/>
    </style:style>
    <style:style style:name="T11" style:family="text">
      <style:text-properties fo:language="pt" fo:country="BR" fo:font-weight="bold" officeooo:rsid="01f77d79" style:font-weight-asian="bold" style:font-weight-complex="bold"/>
    </style:style>
    <style:style style:name="T12" style:family="text">
      <style:text-properties fo:language="pt" fo:country="BR" fo:font-weight="bold" officeooo:rsid="004f816b" style:font-weight-asian="bold" style:font-weight-complex="bold"/>
    </style:style>
    <style:style style:name="T13" style:family="text">
      <style:text-properties fo:language="pt" fo:country="BR" fo:font-weight="bold" officeooo:rsid="009586af" style:font-weight-asian="bold" style:font-weight-complex="bold"/>
    </style:style>
    <style:style style:name="T14" style:family="text">
      <style:text-properties fo:language="pt" fo:country="BR" fo:font-weight="bold" officeooo:rsid="0030e52e" style:font-weight-asian="bold" style:font-weight-complex="bold"/>
    </style:style>
    <style:style style:name="T15" style:family="text">
      <style:text-properties fo:language="pt" fo:country="BR" fo:font-weight="bold" officeooo:rsid="00307906" style:font-weight-asian="bold" style:font-weight-complex="bold"/>
    </style:style>
    <style:style style:name="T16" style:family="text">
      <style:text-properties fo:language="pt" fo:country="BR" officeooo:rsid="0030e52e"/>
    </style:style>
    <style:style style:name="T17" style:family="text">
      <style:text-properties fo:language="pt" fo:country="BR" officeooo:rsid="007ba720"/>
    </style:style>
    <style:style style:name="T18" style:family="text">
      <style:text-properties officeooo:rsid="001db3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5">RESOLUÇÃO Nº 001/2019, DE 12 DE DEZEMBRO DE 2019.</text:p>
      <text:p text:style-name="P2"/>
      <text:p text:style-name="P2"/>
      <text:p text:style-name="P17"><text:span text:style-name="Fonte_20_parág._20_padrão"><text:span text:style-name="T2">Dispõe sobre o regimento interno da Câmara Municipal de Sério/RS.</text:span></text:span></text:p>
      <text:p text:style-name="P2"/>
      <text:p text:style-name="P2"/>
      <text:p text:style-name="P15"><text:span text:style-name="Fonte_20_parág._20_padrão"><text:span text:style-name="T1"><text:tab/><text:tab/></text:span></text:span><text:span text:style-name="Fonte_20_parág._20_padrão"><text:span text:style-name="T2">A MESA DIRETORA DA CÂMARA MUNICIPAL DE VEREADORES DE SÉRIO, ESTADO DO RIO GRANDE DO SUL</text:span></text:span><text:span text:style-name="Fonte_20_parág._20_padrão"><text:span text:style-name="T1">, no uso das atribuições que lhe confere o Regimento Interno desta Casa, faz saber que o Plenário aprovou e fica promulgada a seguinte Resolução:</text:span></text:span></text:p>
      <text:p text:style-name="P2"/>
      <text:p text:style-name="P3"/>
      <text:p text:style-name="P6">TÍTULO I</text:p>
      <text:p text:style-name="P6">Da Câmara Municipal</text:p>
      <text:p text:style-name="P6"/>
      <text:p text:style-name="P6">CAPÍTULO I</text:p>
      <text:p text:style-name="P16"><text:span text:style-name="Fonte_20_parág._20_padrão"><text:span text:style-name="T3">Das Funções da Câmar</text:span></text:span><text:span text:style-name="Fonte_20_parág._20_padrão"><text:span text:style-name="T4">a</text:span></text:span></text:p>
      <text:p text:style-name="P4"/>
      <text:p text:style-name="P10"><text:tab/>Art. 1º – O Poder Legislativo local é exercido pela Câmara Municipal que, a par das funções especificamente legislativas, exerce a fiscalização financeira, o controle externo do Poder Executivo, o julgamento político-administrativo e as atribuições que lhe são próprias, atinentes à gestão dos assuntos de sua economia interna.</text:p>
      <text:p text:style-name="P10"/>
      <text:p text:style-name="P10"><text:tab/>Art. 2º – As funções legislativas da Câmara Municipal consistem na elaboração de emendas à Lei Orgânica, Leis Complementares, Leis Ordinárias, Decretos Legislativos e Resoluções em matéria de competência do Município.</text:p>
      <text:p text:style-name="P10"/>
      <text:p text:style-name="P10"><text:tab/>Art. 3º – As funções de fiscalização financeira consistem no exercício do controle de administração municipal, principalmente quanto a execução orçamentária e ao julgamento das contas apresentadas pelo Prefeito.</text:p>
      <text:p text:style-name="P10"><text:tab/>Parágrafo único – A fiscalização é exercida, entre outros, pelos seguintes meios:</text:p>
      <text:p text:style-name="P10"><text:tab/>I – Pedido de Informações;</text:p>
      <text:p text:style-name="P10"><text:tab/>II – Exames de Convênios;</text:p>
      <text:p text:style-name="P10"><text:tab/>III – Apreciação de prestação de contas do Prefeito com o auxílio de parecer prévio do Tribunal de Contas ou outro órgão a que for atribuída esta incumbência;</text:p>
      <text:p text:style-name="P10"><text:tab/>IV – Exames periciais, requisitando à Mesa Diretora a contratação dos serviços profissionais ou organismos de reconhecida especialização e idoneidade, sempre que necessário, desvinculados da administração pública local;</text:p>
      <text:p text:style-name="P10"><text:tab/>V – Constituição de Comissões Parlamentares de Inquérito;</text:p>
      <text:p text:style-name="P10"><text:tab/>VI – Convocação dos auxiliares diretos do Prefeito ou de titulares de órgão da administração direta e indireta;</text:p>
      <text:p text:style-name="P10"/>
      <text:p text:style-name="P10"><text:soft-page-break/><text:tab/>Art. 4º – As Funções de controle externo da Câmara Municipal implicam vigilância dos negócios e Executivo em geral, inspirada pelos princípios da legalidade, impessoalidade, moralidade, publicidade e da ética político-administrativa, com a adoção das medidas saneadoras e harmonia entre os Poderes.</text:p>
      <text:p text:style-name="P10"/>
      <text:p text:style-name="P10"><text:tab/>Art. 5º – As funções julgadoras são exercidas pela Câmara Municipal por meio de processo e julgamento das infrações político-administrativas pelo Prefeito, Vice-Prefeito e Vereadores.</text:p>
      <text:p text:style-name="P10"><text:tab/>Art. 6º – A gestão dos assuntos de economia interna da Câmara Municipal realiza-se conforme a disciplina regimental de suas atividades, estruturação e administração de seus serviços.</text:p>
      <text:p text:style-name="P10"/>
      <text:p text:style-name="P16"><text:span text:style-name="Fonte_20_parág._20_padrão"><text:span text:style-name="T1"><text:tab/></text:span></text:span><text:span text:style-name="Fonte_20_parág._20_padrão"><text:span text:style-name="T3">CAPÍTULO II</text:span></text:span></text:p>
      <text:p text:style-name="P6">Da Sede da Câmara Municipal</text:p>
      <text:p text:style-name="P6"/>
      <text:p text:style-name="P15"><text:span text:style-name="Fonte_20_parág._20_padrão"><text:span text:style-name="T1"><text:tab/>Art. 7º A Câmara Municipal de Sério tem sua sede na Rua 30 de novembro, nº 625, centro da cidade de Sério, Estado do Rio Grande do Sul,</text:span></text:span> <text:span text:style-name="Fonte_20_parág._20_padrão"><text:span text:style-name="T1">sendo consideradas validas, as sessões ordinárias, solenes e comemorativas, que eventualmente venham a ser realizadas fora do recinto da mesma.</text:span></text:span></text:p>
      <text:p text:style-name="P10"><text:tab/>§ 1º – A requerimento de vereador, aprovado pelo Plenário, a Câmara Municipal poderá reunir-se em outro local do Município.</text:p>
      <text:p text:style-name="P10"><text:tab/>§ 2º – Na Sede da Câmara Municipal não se realizarão atos estranhos às suas funções, sem prévia autorização da Mesa Diretora.</text:p>
      <text:p text:style-name="P10"><text:tab/>§ 3º – Em caso de mudança da sede da Câmara Municipal, devem ser notificadas as autoridades competentes e o povo em geral, mediante ampla divulgação.</text:p>
      <text:p text:style-name="P10"><text:tab/>§ 4º - Comprovada a impossibilidade de acesso ao recinto da Câmara, ou outra causa que impeça sua utilização, a Mesa por deliberação própria ou a pedido de qualquer vereador, designará outro local para sua realização.</text:p>
      <text:p text:style-name="P10"/>
      <text:p text:style-name="P10"><text:tab/></text:p>
      <text:p text:style-name="P6">CAPÍTULO III</text:p>
      <text:p text:style-name="P6">Da Instalação da Legislatura</text:p>
      <text:p text:style-name="P6"/>
      <text:p text:style-name="P15"><text:span text:style-name="Fonte_20_parág._20_padrão"><text:span text:style-name="T3"><text:tab/></text:span></text:span><text:span text:style-name="Fonte_20_parág._20_padrão"><text:span text:style-name="T1">Art. 8º – No primeiro ano de cada Legislatura, no dia primeiro de janeiro, as 10 horas, em sessão solene de instalação, independentemente do número, sob a presidência do vereador mais votado, dentre os presentes, os vereadores se reúnem para prestar compromisso e tomar posse.</text:span></text:span></text:p>
      <text:p text:style-name="P15"><text:span text:style-name="Fonte_20_parág._20_padrão"><text:span text:style-name="T1"><text:tab/>Parágrafo único – O vereador diplomado que não tomar posse, nos termos do “</text:span></text:span><text:span text:style-name="Fonte_20_parág._20_padrão"><text:span text:style-name="T5">caput</text:span></text:span><text:span text:style-name="Fonte_20_parág._20_padrão"><text:span text:style-name="T1">”, tem prazo de quinze dias para fazê-lo, sob pena de perda de mandato, salvo motivo justo e aceito pela Câmara.</text:span></text:span></text:p>
      <text:p text:style-name="P10"/>
      <text:p text:style-name="P10"><text:tab/>Art. 9º – Na Sessão de instalação da Legislatura, a ordem dos trabalhos é a seguinte:</text:p>
      <text:p text:style-name="P10"><text:tab/>I – Entrega, pelos vereadores, de seus diplomas e respectivas declarações de bens;</text:p>
      <text:p text:style-name="P10"><text:tab/>II – Prestação de compromisso legal dos vereadores;</text:p>
      <text:p text:style-name="P10"><text:tab/>III – Posse dos vereadores presentes;</text:p>
      <text:p text:style-name="P10"><text:soft-page-break/><text:tab/>IV – Eleição e posse dos membros da Mesa;</text:p>
      <text:p text:style-name="P10"><text:tab/>V – Indicação dos Líderes de Bancada;</text:p>
      <text:p text:style-name="P10"><text:tab/>VI – Entrega à Mesa, pelo Prefeito e Vice-Prefeito de seus diplomas e respectivas declarações de bens;</text:p>
      <text:p text:style-name="P10"><text:tab/>VII – Prestação de compromisso legal do Prefeito e Vice-Prefeito.</text:p>
      <text:p text:style-name="P15"><text:span text:style-name="Fonte_20_parág._20_padrão"><text:span text:style-name="T1"><text:tab/>VIII – Posse do Prefeito e Vice-Prefeito.</text:span></text:span></text:p>
      <text:p text:style-name="P10"><text:tab/>§ 1º – O compromisso referido no inciso II do artigo, a ser lido pelo presidente, tem o seguinte conteúdo:</text:p>
      <text:p text:style-name="P10"><text:tab/>“PROMETO CUMPRIR A LEI ORGÂNICA, LEIS DA UNIÃO, DO ESTADO E DO MUNICÍPIO, E EXERCER O MEU CARGO SOB AS INSPIRAÇÕES DO PATRIOTISMO, DA LEALDADE E DA HONRA”</text:p>
      <text:p text:style-name="P10"><text:tab/>§ 2º – Prestado o compromisso por todos os vereadores, mediante a exclamação de “ASSIM EU PROMETO”, o vereador mais votado, ora Presidente, declara-os empossados com as seguintes palavras:</text:p>
      <text:p text:style-name="P10"><text:tab/>“DECLARO EMPOSSADOS OS SENHORES VEREADORES QUE PRESTARAM COMPROMISSO”.</text:p>
      <text:p text:style-name="P10"><text:tab/>§ 3º – O Prefeito e Vice-Prefeito, eleitos e diplomados, a convite do ora Presidente, prestam idêntico compromisso e são declarados empossados.</text:p>
      <text:p text:style-name="P10"><text:tab/>§ 4º – Na hipótese de a posse não se verificar no dia previsto, deve ocorrer, dentro do prazo de quinze dias, salvo motivo justo aceito pela Câmara. Enquanto não ocorrer a posse do Prefeito, assumirá o Vice-Prefeito e, na falta ou impedimento deste, o Presidente da Câmara Municipal.</text:p>
      <text:p text:style-name="P15"/>
      <text:p text:style-name="P15"><text:span text:style-name="Fonte_20_parág._20_padrão"><text:span text:style-name="T1"><text:tab/>Art. 10 – Imediatamente depois da posse, se presente a maioria absoluta, os vereadores reúnem-se sob a presidência do mais votado e elegem os componentes da Mesa que são automaticamente empossados.</text:span></text:span></text:p>
      <text:p text:style-name="P10"><text:tab/>Parágrafo Único – Não havendo número legal, o vereador mais votado entre os presentes, permanece na presidência e convoca sessões diárias até que sejam eleitos os membros da Mesa.</text:p>
      <text:p text:style-name="P15"/>
      <text:p text:style-name="P10"><text:tab/>Art. 11 – Os vereadores ou suplentes que vierem a ser empossados durante a legislatura, prestam uma única vez, idêntico compromisso.</text:p>
      <text:p text:style-name="P10"/>
      <text:p text:style-name="P19">Art. 12. O Vereador que se encontrar em situação incompatível com o exercício do mandato não poderá empossar-se sem prévia comprovação da desincompatibilização, o que se dará, impreterivelmente, no prazo de 30 dias.</text:p>
      <text:p text:style-name="P10"/>
      <text:p text:style-name="P6">TÍTULO II</text:p>
      <text:p text:style-name="P6">Dos Órgãos da Câmara Municipal</text:p>
      <text:p text:style-name="P6"/>
      <text:p text:style-name="P6">CAPÍTULO I</text:p>
      <text:p text:style-name="P6">Da Mesa</text:p>
      <text:p text:style-name="P6"/>
      <text:p text:style-name="P6">SEÇÃO I</text:p>
      <text:p text:style-name="P6">Das Atribuições da Mesa</text:p>
      <text:p text:style-name="P6"/>
      <text:p text:style-name="P15"><text:span text:style-name="Fonte_20_parág._20_padrão"><text:span text:style-name="T3"><text:tab/></text:span></text:span><text:span text:style-name="Fonte_20_parág._20_padrão"><text:span text:style-name="T1">Art. 13 – À Mesa compete, dentre outras atribuições estabelecidas neste Regimento, a direção dos trabalhos legislativos e dos serviços administrativos da Câmara, especialmente:</text:span></text:span></text:p>
      <text:p text:style-name="P10"><text:soft-page-break/><text:tab/>I – Quanto a área legislativa:</text:p>
      <text:p text:style-name="P10"><text:tab/>a) Propor privativamente à Câmara:</text:p>
      <text:p text:style-name="P10"><text:tab/>1 – Projetos que disponham sobre sua organização, funcionamento, segurança e serviços, bem como a criação, transformação ou extinção de cargos e funções e fixação da respectiva remuneração;</text:p>
      <text:p text:style-name="P10"><text:tab/>2 – A cada ano, o Orçamento da Câmara para exercício seguinte, bem como a abertura de créditos adicionais;</text:p>
      <text:p text:style-name="P10"><text:tab/>3 – Projetos que disponham sobre a remuneração do Prefeito e Vice-Prefeito;</text:p>
      <text:p text:style-name="P10"><text:tab/>4 – Projetos que disponham sobre a remuneração dos vereadores;</text:p>
      <text:p text:style-name="P10"><text:tab/>b) Deliberar quanto a participação popular na Tribuna Livre, nos termos da Lei;</text:p>
      <text:p text:style-name="P10"><text:tab/>c) Conceder licença a vereador na forma da Lei Orgânica Municipal;</text:p>
      <text:p text:style-name="P10"/>
      <text:p text:style-name="P10"><text:s/><text:tab/>II – Quanto à área administrativa:</text:p>
      <text:p text:style-name="P10"><text:tab/>a) Superintender os serviços administrativos da Câmara e elaborar seu regulamento, interpretando conclusivamente, em grau de recurso, os seus dispositivos;</text:p>
      <text:p text:style-name="P10"><text:tab/>b) Dispor sobre divulgação dos trabalhos nas sessões plenárias e reuniões das comissões;</text:p>
      <text:p text:style-name="P10"><text:tab/>c) Determinar a abertura de sindicâncias e inquéritos administrativos.</text:p>
      <text:p text:style-name="P20">d) declarar a perda de mandato de Vereador, de ofício ou por provocação de qualquer dos membros da Câmara, nos casos previstos na Lei Orgânica Municipal, assegurada ampla defesa;</text:p>
      <text:p text:style-name="P10"/>
      <text:p text:style-name="P23"><text:tab/>Art. 14. A Mesa reunir-se-á, independentemente do Plenário, para apreciação prévia de assuntos que serão objeto de deliberação da edilidade que, por sua especial relevância, demandem intenso acompanhamento e fiscalização ou ingerência do Legislativo.</text:p>
      <text:p text:style-name="P23"/>
      <text:p text:style-name="P6">SEÇÃO II</text:p>
      <text:p text:style-name="P6">Da Formação da Mesa</text:p>
      <text:p text:style-name="P6"/>
      <text:p text:style-name="P10"><text:tab/>Art. 15 – A Mesa é o órgão diretivo da Câmara eleita por votação nominal, na última sessão de cada ano legislativo, compondo-se de Presidente, Vice-Presidente e Secretário.</text:p>
      <text:p text:style-name="P10"><text:tab/>§ 1º – Vago qualquer cargo da Mesa, a eleição respectiva realizar-se-á na primeira reunião subsequente ou em reunião extraordinária especialmente convocada.</text:p>
      <text:p text:style-name="P10"><text:tab/>§ 2º – Ausentes os componentes da Mesa ou em caso de renúncia coletiva desta, preside a reunião o Presidente da Comissão de Justiça e Redação, que designará um vereador, dentre os presentes, para secretariar os trabalhos.</text:p>
      <text:p text:style-name="P10"><text:tab/>§ 3º – Em caso de renúncia coletiva da Mesa, o Presidente da Comissão Justiça e Redação deve convocar os vereadores para nova eleição que se realizará na reunião seguinte.</text:p>
      <text:p text:style-name="P10"><text:tab/>§ 4º – Vereador suplente não pode fazer parte da Mesa.</text:p>
      <text:p text:style-name="P15"><text:soft-page-break/><text:span text:style-name="Fonte_20_parág._20_padrão"><text:span text:style-name="T7"><text:tab/></text:span></text:span><text:span text:style-name="Fonte_20_parág._20_padrão"><text:span text:style-name="T1">§ 5º - Eleita a mesa diretora, o então Presidente, indicará um vereador dentre os demais, que será o vice-secretário, possuindo, para tanto, atribuições específicas, de acordo com este regimento.</text:span></text:span></text:p>
      <text:p text:style-name="P10"/>
      <text:p text:style-name="P10"><text:tab/>Art. 16 – Cessa a condição de membro da Mesa:</text:p>
      <text:p text:style-name="P10"><text:tab/>I – Com a posse da Mesa eleita para o ano seguinte;</text:p>
      <text:p text:style-name="P10"><text:tab/>II – Com o término de seu mandato;</text:p>
      <text:p text:style-name="P10"><text:tab/>III – Com a renúncia apresentada por escrito;</text:p>
      <text:p text:style-name="P10"><text:tab/>IV – Com a destituição;</text:p>
      <text:p text:style-name="P10"><text:tab/>V – Com a morte;</text:p>
      <text:p text:style-name="P10"><text:tab/>VI – Com a perda do mandato;</text:p>
      <text:p text:style-name="P10"><text:tab/>VII - licenciar-se o membro da Mesa do mandato de Vereador por prazo superior a 120 (cento e vinte) dias, salvo sob condição de licença saúde, ou motivo devidamente justificado e aceito pela maioria simples dos membros da Casa.</text:p>
      <text:p text:style-name="P10"/>
      <text:p text:style-name="P10"><text:tab/>Art. 17 – A Eleição para renovação da Mesa deve realizar-se sempre na última reunião da sessão legislativa, considerando-se empossados os eleitos no dia 1º de janeiro do ano seguinte.</text:p>
      <text:p text:style-name="P10"><text:tab/>§ 1º – Na hipótese de não se realizar a reunião ou a eleição, o Presidente convocará, obrigatoriamente, tantas reuniões extraordinárias quantas forem necessárias, com o intervalo de três dias uma da outra, até a eleição e posse da nova Mesa.</text:p>
      <text:p text:style-name="P10"><text:tab/>§ 2º – A votação será por chamada nominal, mediante cédulas com a indicação dos nomes dos candidatos, realizada após a Ordem do dia.</text:p>
      <text:p text:style-name="P10"><text:tab/>§ 3º – Todos os vereadores têm direito a voto, inclusive aqueles aos candidatos a cargo na Mesa.<text:tab/></text:p>
      <text:p text:style-name="P10"><text:tab/>§ 4º - Feita a apuração dos votos, o Presidente proclama os eleitos e os declara empossados.</text:p>
      <text:p text:style-name="P10"><text:tab/>§ 5º – É vedada a inscrição do mesmo candidato em mais de uma chapa visando a composição da Mesa, ainda que para cargos diversos, considerando-se nulo o pleito caso a chapa eleita tenha membro(s) nessa situação.</text:p>
      <text:p text:style-name="P19">§ 6º - O mandato da Mesa é de um ano, proibida a reeleição de qualquer de seus membros para o mesmo cargo na eleição imediatamente subsequente.</text:p>
      <text:p text:style-name="P19">§ 7º - O suplente de Vereador convocado, somente poderá ser eleito para cargo da Mesa quando não seja possível preenche-lo de outro modo.</text:p>
      <text:p text:style-name="P10"/>
      <text:p text:style-name="P10"><text:tab/>Art. 18 – Em caso de empate nas eleições para a Mesa, proceder-se-á a um segundo escrutínio para o desempate e, se o mesmo persistir, será declarado vencedor o concorrente mais votado nas eleições municipais.</text:p>
      <text:p text:style-name="P10"/>
      <text:p text:style-name="P19">Art. 19 - Os componentes da Mesa podem ser destituídos dos respectivos cargos, pelo voto de dois terços dos membros da Câmara, quando faltosos, omissos ou ineficientes no desempenho de suas atribuições regimentais, elegendo-se outro vereador para completar o mandato, assegurando amplo direito de defesa.</text:p>
      <text:p text:style-name="P10"/>
      <text:p text:style-name="P10"><text:tab/>Parágrafo único – Destituído o Presidente, assume a presidência o Vice-Presidente, elegendo-se outro para este último cargo.</text:p>
      <text:p text:style-name="P10"/>
      <text:p text:style-name="P6"><text:soft-page-break/>SEÇÃO III</text:p>
      <text:p text:style-name="P6">Do Presidente</text:p>
      <text:p text:style-name="P6"/>
      <text:p text:style-name="P10"><text:tab/>Art. 20 – O Presidente representa a Câmara para todos os efeitos legais.</text:p>
      <text:p text:style-name="P10"><text:tab/>Parágrafo único – O Presidente é substituído, em suas ausências, pelo Vice-Presidente, pelo Secretário e Vice-secretário, segundo a ordem estabelecida no artigo 15 e seguintes.</text:p>
      <text:p text:style-name="P15"/>
      <text:p text:style-name="P10"><text:tab/>Art. 21 – Ao Presidente cabem, além da representação legal da Câmara, as funções administrativas, competindo-lhe privativamente:</text:p>
      <text:p text:style-name="P10"><text:tab/>I – Quanto a atividades legislativas:</text:p>
      <text:p text:style-name="P10"><text:tab/>a) Comunicar aos vereadores, com antecedência mínima de dois dias, a convocação de sessões extraordinárias sob pena de responsabilidade;</text:p>
      <text:p text:style-name="P10"><text:tab/>b) Determinar, a requerimento do autor, a retirada da proposição que ainda não tiver parecer de comissão ou, havendo, lhe for contrário;</text:p>
      <text:p text:style-name="P10"><text:tab/>c) Inadmitir substitutivo ou emenda que não seja pertinente à proposição inicial;</text:p>
      <text:p text:style-name="P10"><text:tab/>d) Declarar prejudicada a proposição, em face de rejeição ou aprovação de outra com o mesmo objetivo;</text:p>
      <text:p text:style-name="P10"><text:tab/>e) Autorizar o desarquivamento das preposições;</text:p>
      <text:p text:style-name="P10"><text:tab/>f) Remeter os processos às comissões e incluí-los na pauta.</text:p>
      <text:p text:style-name="P10"><text:tab/>g) Zelar pela obediência dos prazos no processo legislativo, bem como dos concedidos às Comissões e ao Prefeito;</text:p>
      <text:p text:style-name="P15"><text:span text:style-name="Fonte_20_parág._20_padrão"><text:span text:style-name="T1"><text:tab/>h) Declarar a perda da condição do membro de Comissão, quando incorrer no número de faltas previstas no artigo 96º deste regimento;</text:span></text:span></text:p>
      <text:p text:style-name="P10"><text:tab/>i) Fazer publicar os atos da Mesa e da Presidência, tais como portarias, resoluções, decretos legislativos e leis promulgadas.</text:p>
      <text:p text:style-name="P10"/>
      <text:p text:style-name="P1"><text:tab/>II – Quanto às reuniões:</text:p>
      <text:p text:style-name="P1"><text:tab/>a) Convocar, presidir, abrir, encerrar, suspender e prorrogar as reuniões, observando e fazendo observar as normas legais vigentes e as determinações do Presente Regimento;</text:p>
      <text:p text:style-name="P1"><text:tab/>b) Determinar ao Secretário ou Vice-secretário a leitura da ata e das comunicações que entender convenientes;</text:p>
      <text:p text:style-name="P1"><text:tab/>c) Determinar, de ofício ou a requerimento de vereador, em qualquer fase dos trabalhos, a verificação das presenças;</text:p>
      <text:p text:style-name="P1"><text:tab/>d) Estabelecer a hora destinada ao expediente e a ordem do dia, bem como o tempo facultado aos oradores;</text:p>
      <text:p text:style-name="P1"><text:tab/>e) anunciar a ordem do dia e submeter, à discussão e votação, a matéria dela constante;</text:p>
      <text:p text:style-name="P1"><text:tab/>f) Conceder ou negar a palavra aos vereadores, nos termos do Regimento, não permitindo divagações ou apartes estranhos ao assunto em debate;</text:p>
      <text:p text:style-name="P1"><text:tab/>g) Interromper o orador que se desviar da questão em pauta ou falar sem respeito devido à Câmara, ou a qualquer de seus membros advertindo-o, chamando-o à ordem e, em caso de insistência, cassando-lhe a palavra, podendo, ainda, suspender a reunião, quando não atendido e as circunstâncias o exigirem;</text:p>
      <text:p text:style-name="P1"><text:tab/>h) Chamar a atenção do orador, quando se esgotar o tempo a quem tem direito;</text:p>
      <text:p text:style-name="P1"><text:soft-page-break/><text:tab/>i) Estabelecer o ponto da questão sobre o qual devam ser feitas as votações;</text:p>
      <text:p text:style-name="P1"><text:tab/>l) Registrar, em cada documento, a decisão do Plenário;</text:p>
      <text:p text:style-name="P1"><text:tab/>m) Decidir sobre os requerimentos que, por este Regimento, forem de sua alçada;</text:p>
      <text:p text:style-name="P1"><text:tab/>n) Resolver soberanamente, qualquer questão de ordem, submetendo-a ao Plenário, nos casos omissos;</text:p>
      <text:p text:style-name="P1"><text:tab/>o) Mandar anotar os procedentes regimentais, para solução de casos analógicos;</text:p>
      <text:p text:style-name="P1"><text:tab/>p) Manter a ordem no recinto da Câmara, advertir os assistentes, determinar sua retirada do recinto, quando conveniente, podendo, para tanto, se necessário, requisitar força policial;</text:p>
      <text:p text:style-name="P1"><text:tab/>q) Anunciar o término das reuniões, convocando os vereadores para a seguinte;</text:p>
      <text:p text:style-name="P1"><text:tab/>r) Organizar a ordem do dia da reunião subsequente, fazendo constar, obrigatoriamente e mesmo sem parecer de comissão, pelo menos nas três reuniões antes do término do prazo, os projetos de Lei com prazo de aprovação;</text:p>
      <text:p text:style-name="P1"><text:tab/>s) Convocar imediatamente o respectivo suplente, no caso de extinção de mandato de vereador, fazendo-o constar da ata da primeira reunião subsequente ao fato.</text:p>
      <text:p text:style-name="P1"><text:tab/>III – Quanto à administração da Câmara Municipal:</text:p>
      <text:p text:style-name="P1"><text:tab/>a) Nomear, exonerar, promover, remover, admitir, suspender e demitir funcionários da Câmara, conceder-lhe férias, licenças, abono de faltas, aposentadoria e vantagens determinadas por lei e promover-lhes a responsabilidade administrativa e civil, comunicando o Ministério Público as matérias de natureza criminal porventura apuradas;</text:p>
      <text:p text:style-name="P1"><text:tab/>b) Contratar advogado, mediante autorização do Plenário, para propositura de ações judiciais e, independente de autorização, para defesa nas ações movidas contra a Câmara, contra ato da Mesa ou Presidência, bem como para trabalhos de assessoramento quando necessários;</text:p>
      <text:p text:style-name="P1"><text:tab/>c) Superintender os serviços da Diretoria Geral da Câmara, autorizando, nos limites do orçamento, as suas despesas com requisição do numerário ao Executivo;</text:p>
      <text:p text:style-name="P1"><text:tab/>d) Proceder as licitações para compras, obras e serviços da Câmara, de acordo com a legislação federal pertinente;</text:p>
      <text:p text:style-name="P1"><text:tab/>e) Determinar a instauração de sindicância ou inquéritos administrativos;</text:p>
      <text:p text:style-name="P1"><text:tab/>f) Rubricar os livros destinados a serviços da Câmara e de sua Diretoria-Geral;</text:p>
      <text:p text:style-name="P1"><text:tab/>g) Providenciar, nos termos da Lei, a expedição de certidões que lhe forem solicitadas, relativas a despachos, atos ou informações;</text:p>
      <text:p text:style-name="P1"><text:tab/></text:p>
      <text:p text:style-name="P1"><text:tab/>IV – Quanto às relações externas:</text:p>
      <text:p text:style-name="P1"><text:tab/>a) Conceder, em dias e horas prefixados, audiência pública na Câmara;</text:p>
      <text:p text:style-name="P1"><text:tab/>b) Superintender e examinar a publicação dos trabalhos da Câmara, de molde a não permitir a veiculação de expressões vedadas no Regimento;</text:p>
      <text:p text:style-name="P1"><text:tab/>c) Dar ciência ao Prefeito, em quarenta e oito horas, sob pena de responsabilidade, sempre que tenham esgotados os prazos previstos para a apreciação de projetos do Executivo, sem deliberação da Câmara, ou quando rejeitado na forma regimental;</text:p>
      <text:p text:style-name="P1"><text:soft-page-break/><text:tab/>d) Promulgar as resoluções e decretos legislativos, bem como as leis com sanção tácita ou cujo veto tenha sido rejeitado pelo Plenário;</text:p>
      <text:p text:style-name="P1"/>
      <text:p text:style-name="P1"><text:tab/>Art. 22 – Compete ainda ao Presidente:</text:p>
      <text:p text:style-name="P1"><text:tab/>I – Executar as deliberações do Plenário;</text:p>
      <text:p text:style-name="P1"><text:tab/>II – Assinar a ata das reuniões, editais, portarias e demais expedientes da Câmara;</text:p>
      <text:p text:style-name="P1"><text:tab/>III – Impulsionar os recursos interpostos contra atos seus, da Mesa ou do Plenário;</text:p>
      <text:p text:style-name="P1"><text:tab/>IV – Licenciar-se da Presidência, quando precisar ausentar-se do Município por mais de quinze dias;</text:p>
      <text:p text:style-name="P1"><text:tab/>V – Dar posse ao Prefeito, Vice- Prefeito e Vereadores que não foram empossados no primeiro dia de Legislatura;</text:p>
      <text:p text:style-name="P1"><text:tab/>VI – Dar posse aos suplentes de vereadores;</text:p>
      <text:p text:style-name="P1"><text:tab/>VII – Presidiar a reunião de eleição da Mesa para a sessão legislativa seguinte e dar-lhe posse;</text:p>
      <text:p text:style-name="P1"><text:tab/>VIII – Declarar extintos os mandatos do Prefeito, Vice-Prefeito e Vereadores nos casos previstos em Lei;</text:p>
      <text:p text:style-name="P1"><text:tab/>IX – Substituir o Prefeito e o Vice-Prefeito, na falta, completando o mandato ou até que se realizem novas eleições, na forma da Lei;</text:p>
      <text:p text:style-name="P1"><text:tab/>X – Representar sobre inconstitucionalidade de lei e outro ato normativo municipal;</text:p>
      <text:p text:style-name="P1"><text:tab/>XI – Solicitar a intervenção no Município, nos casos admitidos pelas normas constitucionais;</text:p>
      <text:p text:style-name="P1"><text:tab/>XII – Interpelar judicialmente o Prefeito, quando deixar de colocar à disposição da Câmara, no prazo legal, as quantias requisitadas ou a parcela correspondente ao duodécimo da dotação orçamentária.</text:p>
      <text:p text:style-name="P1"/>
      <text:p text:style-name="P1"><text:tab/>Art. 23 – Quando o Presidente se omitir ou exorbitar das funções que lhe são atribuídas neste Regimento, qualquer vereador pode requerer a reconsideração, recorrendo ao Plenário em caso de recurso;</text:p>
      <text:p text:style-name="P1"><text:tab/>§ 1º – O Presidente deverá cumprir a decisão soberana do Plenário, sob pena de destituição.</text:p>
      <text:p text:style-name="P1"><text:tab/>§ 2º – A deliberação do Plenário será tomada por maioria simples;</text:p>
      <text:p text:style-name="P1"/>
      <text:p text:style-name="P1"><text:tab/>Art. 24 – Ao Presidente é facultado o direito de apresentar proposição à consideração do Plenário, mas, para discuti-las, deve afastar-se da presidência.</text:p>
      <text:p text:style-name="P1"/>
      <text:p text:style-name="P1"><text:tab/>Art. 25 – O Presidente só tem direito a voto nos casos expressos no § 4º do Art. 72º da Lei Orgânica Municipal.</text:p>
      <text:p text:style-name="P1"/>
      <text:p text:style-name="P1"><text:tab/>Art. 26 – O Vereador, no exercício da presidência, estando com a palavra, não pode ser interrompido ou aparteado.</text:p>
      <text:p text:style-name="P1"/>
      <text:p text:style-name="P1"><text:tab/>Art. 27 – O vereador, no exercício da presidência, fica vedada a participação nas Comissões Permanentes.</text:p>
      <text:p text:style-name="P1"/>
      <text:p text:style-name="P1"/>
      <text:p text:style-name="P1"/>
      <text:p text:style-name="P6"><text:soft-page-break/>SEÇÃO IV</text:p>
      <text:p text:style-name="P6">Do Vice-Presidente</text:p>
      <text:p text:style-name="P6"/>
      <text:p text:style-name="P15"><text:span text:style-name="Fonte_20_parág._20_padrão"><text:span text:style-name="T1"><text:tab/>Art. 28 – Compete ao Vice-Presidente da</text:span></text:span> <text:span text:style-name="Fonte_20_parág._20_padrão"><text:span text:style-name="T1">Câmara:</text:span></text:span></text:p>
      <text:p text:style-name="P10"/>
      <text:p text:style-name="P19">I - substituir o Presidente da Câmara em suas faltas, ausências, impedimentos ou licenças;</text:p>
      <text:p text:style-name="P19"/>
      <text:p text:style-name="P19">II - promulgar e fazer publicar, obrigatoriamente, as resoluções e os decretos legislativos sempre que o Presidente, ainda que se ache em exercício, deixar de fazê-lo no prazo estabelecido;</text:p>
      <text:p text:style-name="P10"/>
      <text:p text:style-name="P24">III - promulgar e fazer publicar, obrigatoriamente, as leis quando o Prefeito Municipal e o Presidente da Câmara, sucessivamente, tenham deixado de fazê-lo.</text:p>
      <text:p text:style-name="P11"/>
      <text:p text:style-name="P6">SEÇÃO V</text:p>
      <text:p text:style-name="P6">Do Secretário</text:p>
      <text:p text:style-name="P7"><text:tab/></text:p>
      <text:p text:style-name="P15"><text:span text:style-name="Fonte_20_parág._20_padrão"><text:span text:style-name="T3"><text:tab/></text:span></text:span><text:span text:style-name="Fonte_20_parág._20_padrão"><text:span text:style-name="T1">Art. 29 – São atribuições do Secretário:</text:span></text:span></text:p>
      <text:p text:style-name="P10"><text:tab/>I – Receber e encaminhar expedientes, correspondências, representações, petições e memoriais dirigidos à Câmara;</text:p>
      <text:p text:style-name="P10"><text:tab/>II – verificar se os vereadores que assinaram o livro de presenças, se fazem realmente presentes na respectiva sessão;</text:p>
      <text:p text:style-name="P10"><text:tab/>III – ler as proposições e demais papeis que devam ser de conhecimento da Casa;</text:p>
      <text:p text:style-name="P10"/>
      <text:p text:style-name="P19">IV – Assinar a ata da reunião, juntamente com o Presidente, depois de submetida à apreciação do Plenário;</text:p>
      <text:p text:style-name="P10"><text:tab/>V – Inspecionar os serviços da Secretaria e fazer observar o regulamento;</text:p>
      <text:p text:style-name="P10"><text:tab/>VI – Contar os Vereadores em verificação de votação no quórum, comunicando o resultado ao Presidente;</text:p>
      <text:p text:style-name="P10"><text:tab/>VII – Substituir o Vice-Presidente em suas faltas ou impedimentos.</text:p>
      <text:p text:style-name="P10"/>
      <text:p text:style-name="P2"/>
      <text:p text:style-name="P2">SEÇÃO VI</text:p>
      <text:p text:style-name="P2">Do Vice-Secretário</text:p>
      <text:p text:style-name="P12"/>
      <text:p text:style-name="P18">Art. 30 – São atribuições do Vice-secretário:</text:p>
      <text:p text:style-name="P19">I – ler a ata, bem como as correspondências que forem encaminhadas à Casa Legislativa, no decorrer da semana.</text:p>
      <text:p text:style-name="P2"/>
      <text:p text:style-name="P10"/>
      <text:p text:style-name="P6">CAPÍTULO II</text:p>
      <text:p text:style-name="P6">Do Plenário</text:p>
      <text:p text:style-name="P6"/>
      <text:p text:style-name="P10"><text:soft-page-break/><text:tab/>Art. 31 – O Plenário é o órgão deliberativo e soberano da Câmara e é constituído pela reunião dos Vereadores em exercício, em local, forma e número legal para deliberar.</text:p>
      <text:p text:style-name="P10"><text:tab/>§ 1º – O local e o recinto de sua sede e somente após requerimento aprovado em Plenário, o mesmo poderá temporariamente ser alterado.</text:p>
      <text:p text:style-name="P10"><text:tab/>§ 2º – A forma legal para deliberar é a sessão.</text:p>
      <text:p text:style-name="P10"><text:tab/>§ 3º – O número é o quórum determinado em lei ou neste Regimento para a realização das reuniões e para as deliberações ordinárias e especiais.</text:p>
      <text:p text:style-name="P19">§ 4º- Integra o Plenário o suplente de Vereador regularmente convocado, enquanto dure a convocação.</text:p>
      <text:p text:style-name="P20">§ 5º Não integra o Plenário o Presidente da Câmara, quando se achar em substituição ao Prefeito;</text:p>
      <text:p text:style-name="P10"/>
      <text:p text:style-name="P10"><text:tab/>Art. 32 – As deliberações do Plenário são tomadas por maioria simples, por maioria absoluta ou por maioria de dois terços, conforme as determinações legais e regimentais, expressas em cada caso.</text:p>
      <text:p text:style-name="P10"><text:tab/>Parágrafo único – Sempre que não houver determinação expressa, as deliberações se tomam por maioria simples, presente a maioria absoluta dos membros da Câmara.</text:p>
      <text:p text:style-name="P10"/>
      <text:p text:style-name="P10"><text:tab/>Art. 33 – A Câmara cabe legislar, com a sanção do Prefeito, sore as matérias de competência do Município, nos termos constitucionalmente estabelecidos na Lei Orgânica Municipal.</text:p>
      <text:p text:style-name="P10"><text:tab/>Parágrafo único – Compete exclusivamente a Câmara Municipal, entre outras atribuições, legislar e dispor sobre as matérias elencadas no Art. 82º da Lei Orgânica.</text:p>
      <text:p text:style-name="P10"/>
      <text:p text:style-name="P6">CAPÍTULO III</text:p>
      <text:p text:style-name="P6">Das Lideranças</text:p>
      <text:p text:style-name="P6"><text:tab/></text:p>
      <text:p text:style-name="P10"><text:tab/>Art. 34 – As representações partidárias eleitas em cada Legislatura, para integrarem a Câmara Municipal, se constituem bancadas.</text:p>
      <text:p text:style-name="P15"><text:span text:style-name="Fonte_20_parág._20_padrão"><text:span text:style-name="T1"><text:tab/>§ 1º – Cada bancada escolhe um líder e um vice-líder, cabendo-lhe comunicar à Mesa e aos partidos políticos os respectivos nomes.</text:span></text:span></text:p>
      <text:p text:style-name="P21">§ <text:span text:style-name="Fonte_20_parág._20_padrão"><text:span text:style-name="T6">2º - <text:s/>Na falta de indicação, considerar-se-ão líder e vice-líder, respectivamente, o primeiro e o segundo Vereadores mais votados de cada bancada</text:span></text:span>.</text:p>
      <text:p text:style-name="P10"/>
      <text:p text:style-name="P10"><text:tab/>Art. 35 – A bancada partidária é composta de, no mínimo, um vereador que represente um mesmo partido e que, através dela, expressa as posições políticas adotadas pela agremiação.</text:p>
      <text:p text:style-name="P10"/>
      <text:p text:style-name="P10"><text:tab/>Art. 36 – O Líder é porta-voz da bancada partidária e o representante de seu partido diante dos órgãos da Câmara.</text:p>
      <text:p text:style-name="P10"><text:tab/>§ 1º – Compete ao Líder da Bancada:</text:p>
      <text:p text:style-name="P10"><text:tab/>I – Indicar seus liderados para as Comissões;</text:p>
      <text:p text:style-name="P10"><text:tab/>II – Orientar a Bancada nas votações;</text:p>
      <text:p text:style-name="P10"><text:tab/>III – Usar da palavra, a qualquer momento da reunião, em comunicação urgente;</text:p>
      <text:p text:style-name="P10"><text:tab/>IV – Requerer urgência para as proposições em tramitação;</text:p>
      <text:p text:style-name="P10"><text:soft-page-break/><text:tab/>V – Discutir proposições e encaminhá-las à votação, no prazo regimental, ainda que não inscrito;</text:p>
      <text:p text:style-name="P10"><text:tab/>VI – Emendar proposições em fazer de discussão;</text:p>
      <text:p text:style-name="P10"/>
      <text:p text:style-name="P10"><text:tab/>Art. 37 – O Vice-Líder substitui o Líder nas ausências e impedimentos deste.</text:p>
      <text:p text:style-name="P10"/>
      <text:p text:style-name="P10"><text:tab/>Art. 38 – O Poder Executivo é representado pelo Líder do Governo, ao qual compete a representação daquele em Plenário.</text:p>
      <text:p text:style-name="P10"><text:tab/>Parágrafo único – O Líder do Governo é indicado pelo Chefe do Executivo, mediante comunicação encaminhada à Câmara Municipal, no início de cada Sessão Legislativa ou no decorrer desta, se houver substituição.</text:p>
      <text:p text:style-name="P10"/>
      <text:p text:style-name="P10"/>
      <text:p text:style-name="P10"/>
      <text:p text:style-name="P6">CAPÍTULO IV</text:p>
      <text:p text:style-name="P6">Das Comissões</text:p>
      <text:p text:style-name="P6"/>
      <text:p text:style-name="P6">SEÇÃO I</text:p>
      <text:p text:style-name="P6">Das Disposições Preliminares</text:p>
      <text:p text:style-name="P6"/>
      <text:p text:style-name="P10"><text:tab/>Art. 39 – As Comissões são órgãos técnicos, constituídas pelos membros da Câmara, destinadas, em caráter permanente ou transitório, a proceder estudos, emitir pareceres especializados, realizar investigações e representar o Poder Legislativo, conforme o caso.</text:p>
      <text:p text:style-name="P10"><text:tab/>Parágrafo único – Segundo a natureza, as comissões da Câmara são:</text:p>
      <text:p text:style-name="P10"><text:tab/>I – Permanentes;</text:p>
      <text:p text:style-name="P10"><text:tab/>II – Temporárias;</text:p>
      <text:p text:style-name="P10"/>
      <text:p text:style-name="P10"><text:tab/>Art. 40 – Na constituição das comissões, deve ser observada a representação proporcional dos partidos ou blocos parlamentares.</text:p>
      <text:p text:style-name="P10"/>
      <text:p text:style-name="P10"><text:tab/>Art. 41 – Compete às Comissões, além das atribuições previstas neste Regimento, as estabelecidas no Art. 84º, § 2º, incisos I a V, da Lei Orgânica Municipal.</text:p>
      <text:p text:style-name="P10"/>
      <text:p text:style-name="P10"><text:tab/>Art. 42 – Com exceção da comissão representativa, as demais têm, além do Presidente, um Secretário e um Relator, eleitos pelos seus membros em reunião presidida pelo vereador mais idoso dentre os presentes, logo que constituídas.</text:p>
      <text:p text:style-name="P10"/>
      <text:p text:style-name="P10"><text:tab/>Art. 43 – As Comissões Temporárias Especiais, de Inquérito e de Representação – aplica-se, no que couber, as normas que regem os trabalhos das Comissões Permanentes.</text:p>
      <text:p text:style-name="P10"/>
      <text:p text:style-name="P15"><text:span text:style-name="Fonte_20_parág._20_padrão"><text:span text:style-name="T1"><text:tab/>Art. 44 – As Comissões temporárias, em sua primeira reunião, deve estabelecer os dias de suas reuniões e ordem de seus trabalhos.</text:span></text:span></text:p>
      <text:p text:style-name="P15"><text:span text:style-name="Fonte_20_parág._20_padrão"><text:span text:style-name="T1"><text:tab/>Parágrafo único – As deliberações das Comissões devem ser consignadas em ata, lavrada em livro próprio, relativa a cada reunião.</text:span></text:span></text:p>
      <text:p text:style-name="P15"><text:soft-page-break/></text:p>
      <text:p text:style-name="P10"><text:tab/>Art. 45 – Em seus impedimentos, o Presidente da Comissão é substituído pelo Secretário e este pelo Relator.</text:p>
      <text:p text:style-name="P10"/>
      <text:p text:style-name="P10"><text:tab/>Art. 46 – Nos casos de vaga, impedimento ou licença de membro da Comissão, cabe ao Líder da Bancada a indicação do Substituto.</text:p>
      <text:p text:style-name="P10"><text:tab/>Parágrafo único – A indicação deve ser feita até a primeira reunião seguinte da Comissão, cabendo indicação ao Presidente da Câmara, no caso de omissão do Líder da Bancada, respeitada a legenda partidária do substituído.</text:p>
      <text:p text:style-name="P10"/>
      <text:p text:style-name="P10"><text:tab/>Art. 47 – Por deliberação da Comissão, perde a condição de membro aquele que deixar de comparecer, injustificadamente, a quatro reuniões ordinárias consecutivas.</text:p>
      <text:p text:style-name="P10"/>
      <text:p text:style-name="P10"><text:tab/>Art. 48 – A critério das Comissões, suas reuniões podem ser públicas, reservadas ou secretas.</text:p>
      <text:p text:style-name="P10"><text:tab/>Parágrafo único – Consideram-se reservadas as reuniões destinadas a exame de matéria que deva ser debatida apenas com determinadas pessoas e, secretas, aquelas em que a natureza do assunto assim exigir.</text:p>
      <text:p text:style-name="P10"/>
      <text:p text:style-name="P10"><text:tab/>Art. 49 – As reuniões das Comissões instalam-se com a presença da maioria de seus membros e obedecem à seguinte ordem:</text:p>
      <text:p text:style-name="P10"><text:tab/>I – Leitura e aprovação da ata da reunião anterior, ressalvado o direito de retificação;</text:p>
      <text:p text:style-name="P10"><text:tab/>II – Leitura sumária do expediente;</text:p>
      <text:p text:style-name="P10"><text:tab/>III – Distribuição da matéria aos relatores;</text:p>
      <text:p text:style-name="P10"><text:tab/>IV – Leitura, discussão e votação dos pareceres, requerimentos e relatórios;</text:p>
      <text:p text:style-name="P10"><text:tab/>V – Assuntos diversos.</text:p>
      <text:p text:style-name="P10"/>
      <text:p text:style-name="P10"><text:tab/>Art. 50 – Podem as Comissões requisitar ao Executivo, por intermédio do Presidente da Câmara, e independentemente de discussão e votação em Plenário, todas as informações que julgarem necessárias ao exame de matéria submetida a parecer.</text:p>
      <text:p text:style-name="P10"><text:tab/>§ 1º – É assegurado aos membros das comissões o livre acesso às dependências, arquivos, livros e papéis das repartições Municipais, mediante solicitação do Presidente da Câmara ao Prefeito, que não pode opor impedimentos.</text:p>
      <text:p text:style-name="P10"><text:tab/>§ 2º – Sempre que as Comissões solicitarem informações ao Prefeito Municipal, interrompe-se o prazo de tramitação do processo na Comissão, até o máximo de trinta dias, findos os quais, deve ser exarado o parecer.</text:p>
      <text:p text:style-name="P10"><text:tab/>§ 3º – O prazo não se interrompe quando a matéria versar sobre projeto de iniciativa do Poder Executivo, com pedido de urgência, devendo, neste caso, o Presidente da Câmara diligenciar o atendimento das informações solicitadas, no menor espaço de tempo possível.</text:p>
      <text:p text:style-name="P10"/>
      <text:p text:style-name="P10"><text:tab/>Art. 51 – Qualquer vereador pode assistir às reuniões de comissões a apresentar sugestão por escrito.</text:p>
      <text:p text:style-name="P10"/>
      <text:p text:style-name="P10"><text:soft-page-break/><text:tab/>Art. 52 – O membro da Comissão que tiver interesse pessoal na matéria em deliberação, fica impedido de votar, podendo todavia, assistir a votação.</text:p>
      <text:p text:style-name="P10"/>
      <text:p text:style-name="P10"><text:tab/>Art. 53 – Na última reunião da Sessão Legislativa os processos existentes nas comissões devem ser devolvidas à Mesa, que os encaminhará à Secretaria da Câmara.</text:p>
      <text:p text:style-name="P10"><text:tab/>Parágrafo único – Na Sessão legislativa seguinte, o Presidente da Câmara determina a redistribuição dos processos às respectivas Comissões, dentro do prazo de quinze dias.</text:p>
      <text:p text:style-name="P10"/>
      <text:p text:style-name="P10"><text:tab/>Art. 54 – É obrigatório o parecer das Comissões Permanentes da Câmara sobre as <text:s/>matérias de sua competência.</text:p>
      <text:p text:style-name="P10"><text:tab/>§ 1º – Sem os parecerem das comissões, as matérias não podem ser submetidas à discussão e votação do Plenário, salvo se decorrido o prazo estabelecido para apreciação da Comissão, devendo o Presidente, incluí-lo na ordem do dia.</text:p>
      <text:p text:style-name="P15"><text:span text:style-name="Fonte_20_parág._20_padrão"><text:span text:style-name="T1"><text:tab/>§ 2º – Decorrido o prazo para apreciação pela Comissão, sem parecer, o Presidente da Câmara, de ofício ou a requerimento de vereador, determina a continuidade da tramitação do projeto pelas demais Comissões ou a sua inclusão na ordem do dia da reunião imediatamente seguinte à da constatação do fato, para discussão e votação.</text:span></text:span></text:p>
      <text:p text:style-name="P15"/>
      <text:p text:style-name="P10"><text:tab/>Art. 55 – O prazo para as Comissões exararem parecer é de trinta dias ou de quinze dias para os projetos de iniciativa do Executivo com pedido de urgência.</text:p>
      <text:p text:style-name="P10"><text:tab/>§ 1º – O Presidente da Comissão, na primeira reunião ordinária, deve designar relator para os projeto distribuído à Comissão.</text:p>
      <text:p text:style-name="P10"><text:tab/>§ 2º – O relator designado tem o prazo de sete dias para apresentar parecer, salvo necessidade de informações ou diligências necessárias para melhor esclarecimento da matéria.</text:p>
      <text:p text:style-name="P10"><text:tab/><text:tab/></text:p>
      <text:p text:style-name="P6">SEÇÃO II</text:p>
      <text:p text:style-name="P6">Das Comissões Permanentes</text:p>
      <text:p text:style-name="P6"/>
      <text:p text:style-name="P10"><text:tab/>Art. 56 – As Comissões Permanentes são órgãos de estudo das matérias submetidas à apreciação e deliberação da Câmara Municipal, composta de, no mínimo, três membros.</text:p>
      <text:p text:style-name="P10"/>
      <text:p text:style-name="P15"><text:span text:style-name="Fonte_20_parág._20_padrão"><text:span text:style-name="T1"><text:tab/>Art. 57 – As Comissões Permanentes serão designadas pela mesa diretora, compondo-se de, no mínimo, três membros, respeitada, quando possível, a representação partidária ou de blocos parlamentares.</text:span></text:span></text:p>
      <text:p text:style-name="P15"><text:span text:style-name="Fonte_20_parág._20_padrão"><text:span text:style-name="T1"><text:tab/>§ 1º – Não podem ser votados os vereadores licenciados, devendo o vereador suplente tomar o lugar do titular quando tomar posse, bem como, o titular tomar o lugar do suplente em caso de retorno à casa.</text:span></text:span></text:p>
      <text:p text:style-name="P10"><text:tab/>§ 2º – O mesmo vereador não pode ser eleito para mais de duas Comissões Permanentes.</text:p>
      <text:p text:style-name="P15"><text:span text:style-name="Fonte_20_parág._20_padrão"><text:span text:style-name="T1"><text:tab/>§ 3º – A indicação realiza-se na última reunião de cada sessão legislativa, após a eleição da nova mesa diretora, devendo esta proceder na referida indicação.</text:span></text:span></text:p>
      <text:p text:style-name="P10"><text:soft-page-break/><text:tab/>§ 4º – Na hipótese de não se realizar a eleição segundo o disposto no parágrafo anterior, o Presidente da Câmara, convocará, obrigatoriamente, tantas reuniões extraordinárias quantas forem necessárias, observando entre elas um intervalo de três dias, até viabilizar-se a eleição.</text:p>
      <text:p text:style-name="P10"><text:tab/></text:p>
      <text:p text:style-name="P10"><text:tab/>§ 6º – É permitida a recondução dos membros das Comissões Permanentes para o mesmo cargo.</text:p>
      <text:p text:style-name="P10"/>
      <text:p text:style-name="P10"><text:tab/>Art. 58 – Às Comissões é permitido solicitar o assessoramento por profissional especializado ou a colaboração de funcionários habilitados, a fim de elaborar ou executar trabalho de natureza técnica ou científica de sua área de competência.</text:p>
      <text:p text:style-name="P10"/>
      <text:p text:style-name="P10"><text:tab/>Art. 59 – As Comissões Permanentes reúnem-se ordinariamente pelo menos uma vez por semana e, extraordinariamente, sempre que convocados.</text:p>
      <text:p text:style-name="P10"><text:tab/>§ 1º - as reuniões ordinárias obedecerão o disposto no parágrafo único, do artigo 57 da Lei Orgânica municipal.</text:p>
      <text:p text:style-name="P10"/>
      <text:p text:style-name="P10"><text:tab/>Art. 60 – No exercício de suas atribuições, as Comissões Permanentes podem, entre outros:</text:p>
      <text:p text:style-name="P10"><text:tab/>I – Promover estudos, pesquisas e investigações sobre problemas de interesse público, relacionados com a sua competência;</text:p>
      <text:p text:style-name="P10"><text:tab/>II – Propor a aprovação ou a rejeição, total ou parcial, ou o arquivamento das proposições sob exame, bem como os projetos delas decorrentes;</text:p>
      <text:p text:style-name="P10"><text:tab/>III – Apresentar substitutivos, emendas e subemendas;</text:p>
      <text:p text:style-name="P10"><text:tab/>IV – Sugerir ao Plenário o destaque de parte das proposições para constituírem projetos em separado ou requerer ao Presidente da Câmara a anexação de duas ou mais proposições análogas;</text:p>
      <text:p text:style-name="P10"><text:tab/>V – Solicita, por intermédio da Mesa, a audiência de Secretários Municipais ou outros servidores;</text:p>
      <text:p text:style-name="P10"><text:tab/>VI – Requer, por intermédio de seu Presidente, diligências.</text:p>
      <text:p text:style-name="P10"/>
      <text:p text:style-name="P10"><text:tab/>Art. 61 – Compete aos Presidentes de Comissões:</text:p>
      <text:p text:style-name="P10"><text:tab/>I – Dar ciência à Mesa dos dias das reuniões.</text:p>
      <text:p text:style-name="P10"><text:tab/>II – Convocar reuniões extraordinárias;</text:p>
      <text:p text:style-name="P10"><text:tab/>III – Presidir as reuniões e zelar pela ordem dos trabalhos;</text:p>
      <text:p text:style-name="P10"><text:tab/>IV – Receber matéria destinada à Comissão e designar Relator, que poderá ser o Próprio Presidente;</text:p>
      <text:p text:style-name="P10"><text:tab/>V – Zelas pela observância dos prazos concedidos à Comissão;</text:p>
      <text:p text:style-name="P10"><text:tab/>VI – Representar a Comissão nas relações com a Mesa e o Plenário;</text:p>
      <text:p text:style-name="P10"><text:tab/>VII – Solicitar providências ao Presidente da Câmara, para preenchimento das vagas que se derem na Comissão e para substituição temporária de membros ocasionalmente impedidos de funcionar;</text:p>
      <text:p text:style-name="P10"><text:tab/>VIII – Resolver de acordo com o Regimento todas as questões de ordem suscitadas na Comissão;</text:p>
      <text:p text:style-name="P10"><text:tab/>Parágrafo único – Dos atos dos Presidentes das Comissões, cabe recurso ao Presidente da Câmara.</text:p>
      <text:p text:style-name="P10"/>
      <text:p text:style-name="P6">SEÇÃO III</text:p>
      <text:p text:style-name="P6">Da Comissão de Justiça e Redação</text:p>
      <text:p text:style-name="P6"><text:soft-page-break/></text:p>
      <text:p text:style-name="P15"><text:span text:style-name="Fonte_20_parág._20_padrão"><text:span text:style-name="T3"><text:tab/></text:span></text:span><text:span text:style-name="Fonte_20_parág._20_padrão"><text:span text:style-name="T1">Art. 62 – Compete a Comissão de Justiça e Redação:</text:span></text:span></text:p>
      <text:p text:style-name="P10"><text:tab/>I – Examinar o aspecto constitucional, legal e jurídico das proposições;</text:p>
      <text:p text:style-name="P10"><text:tab/>II – Opinar sobre questões de ordem gramatical e lógica quando solicitado seu parecer por imposição regimental ou por decisão do Plenário;</text:p>
      <text:p text:style-name="P10"><text:tab/>III – Analisar as razões dos vetos do Prefeito que tenham por fundamento a ilegalidade ou a inconstitucionalidade das proposições ou de partes delas;</text:p>
      <text:p text:style-name="P10"><text:tab/>IV – Elaborar a redação final dos projetos aprovados, exceto daqueles que, segundo determinação deste Regimento, forem de competência de outra Comissão.</text:p>
      <text:p text:style-name="P10"><text:tab/>§ 1º - Sempre que a Comissão de Justiça e Redação houver de opinar, devera fazê-lo antes das demais Comissões.</text:p>
      <text:p text:style-name="P19">§ 2º - É obrigatória a audiência da Comissão de Redação e Justiça sobre todos os projetos que tramitam na Câmara.</text:p>
      <text:p text:style-name="P10"><text:tab/> § 3º – Concluindo a Comissão pela ilegalidade ou inconstitucionalidade de um projeto, deve o parecer ir ao Plenário, para ser discutido e votado e, somente quando rejeitado o parecer, prosseguirá o processo legislativo.</text:p>
      <text:p text:style-name="P10"/>
      <text:p text:style-name="P6">SEÇÃO IV</text:p>
      <text:p text:style-name="P6">Da Comissão de Finanças e Orçamento</text:p>
      <text:p text:style-name="P6"/>
      <text:p text:style-name="P10"><text:tab/>Art. 63 – Compete à Comissão de Finanças e Orçamento:</text:p>
      <text:p text:style-name="P10"><text:tab/>I – Opinar sobre preposições de matéria Financeira em geral e de planejamento;</text:p>
      <text:p text:style-name="P10"><text:tab/>II – Examinar os balancetes e balanços da Prefeitura e da Mesa, para acompanhar as despesas públicas;</text:p>
      <text:p text:style-name="P10"><text:tab/>III – Discutir as proposições que fixem os vencimentos do funcionalismo e respectivas alterações;</text:p>
      <text:p text:style-name="P10"><text:tab/>IV – Apresentar, no terceiro trimestre do último ano de cada Legislatura, projeto Legislativo, fixando os subsídios e a verba de representação do Prefeito e a remuneração dos vereadores para vigorar na legislatura seguinte;</text:p>
      <text:p text:style-name="P10"><text:tab/>V – Zelar para que, em nenhuma Lei remetida a Câmara, crie encargo ao erário municipal sem que se especifiquem os recursos necessários à sua execução;</text:p>
      <text:p text:style-name="P10"><text:tab/>VI – Debater os problemas econômicos do Município, seu planejamento e legislação.</text:p>
      <text:p text:style-name="P10"><text:tab/></text:p>
      <text:p text:style-name="P6">SEÇÃO V</text:p>
      <text:p text:style-name="P6">Da Comissão de Obras e Serviços Públicos</text:p>
      <text:p text:style-name="P6"/>
      <text:p text:style-name="P10"><text:tab/>Art. 64 – Compete à Comissão de Obras e Serviços Públicos opinar sobre:</text:p>
      <text:p text:style-name="P10"><text:tab/>I – Todos os projetos atinentes a realização de obras e serviços públicos e concessionários de serviços públicos de âmbito municipal;</text:p>
      <text:p text:style-name="P10"><text:tab/>II – Criação, extinção e transformação de cargos e funções;</text:p>
      <text:p text:style-name="P10"><text:tab/>III – Criação, organização e reorganização dos serviços públicos;</text:p>
      <text:p text:style-name="P10"><text:tab/>IV – Previdências sociais ao funcionalismo público;</text:p>
      <text:p text:style-name="P10"><text:tab/>V – Legislação pertinente ao serviço público;</text:p>
      <text:p text:style-name="P10"><text:soft-page-break/><text:tab/>VI – Assuntos relativos a obras públicas, saneamento, transportes, viação e comunicações.</text:p>
      <text:p text:style-name="P10"><text:tab/>Parágrafo único – À Comissão de Obras e Serviços Públicos compete, também, fiscalizar a execução do Plano Municipal de Desenvolvimento Integrado e do Plano Diretor.</text:p>
      <text:p text:style-name="P10"/>
      <text:p text:style-name="P6">SEÇÃO VI</text:p>
      <text:p text:style-name="P6">Das Comissão de Educação, Saúde, Meio Ambiente e Ação Social</text:p>
      <text:p text:style-name="P6"><text:tab/></text:p>
      <text:p text:style-name="P10"><text:tab/>Art. 65 – Compete à Comissão de Educação, Saúde, Meio ambiente e Ação Social opinar sobre:</text:p>
      <text:p text:style-name="P10"><text:tab/>I – Proposições referentes à educação, ao desenvolvimento cultural e artístico, patrimônio histórico, aos esportes e ao ensino;</text:p>
      <text:p text:style-name="P10"><text:tab/>II – Problemas relacionados com higiene e saúde pública;</text:p>
      <text:p text:style-name="P10"><text:tab/>III – Questões relativas ao tratamento e à prevenção de problemas de desadaptação psicossocial da família, especialmente daqueles que envolvem crianças, o jovem e o idoso;</text:p>
      <text:p text:style-name="P10"><text:tab/>IV – Matérias pertinentes à problemática Homem -Trabalho;</text:p>
      <text:p text:style-name="P10"><text:tab/>V – Assuntos pertinentes a programas de ajuda e assistência social e as obras assistenciais comunitárias;</text:p>
      <text:p text:style-name="P10"><text:tab/>VI – Problemas relacionados com o meio ambiente;</text:p>
      <text:p text:style-name="P10"/>
      <text:p text:style-name="P6">SEÇÃO VII</text:p>
      <text:p text:style-name="P6">Das Comissões Temporárias</text:p>
      <text:p text:style-name="P6"/>
      <text:p text:style-name="P10"><text:tab/>Art. 66 – As Comissões Temporárias destinam-se a apreciar assuntos relevantes ou excepcionais, ou a representar a Câmara, sendo constituída de, no mínimo, três membros, com atribuições e prazos de funcionamento definidos no ato da constituição, regendo-se internamente pelas normas regimentais aplicáveis às Comissões Permanentes, no que não lhe for contrário.</text:p>
      <text:p text:style-name="P10"/>
      <text:p text:style-name="P10"><text:tab/>Art. 67 – As Comissões Temporárias podem ser:</text:p>
      <text:p text:style-name="P10"><text:tab/>I – Especial;</text:p>
      <text:p text:style-name="P10"><text:s/><text:tab/>II – Parlamentar de inquérito;</text:p>
      <text:p text:style-name="P10"><text:tab/>III – De representação externa.</text:p>
      <text:p text:style-name="P10"><text:tab/></text:p>
      <text:p text:style-name="P6">SUBSEÇÃO I</text:p>
      <text:p text:style-name="P6">Da Comissão Especial</text:p>
      <text:p text:style-name="P7"/>
      <text:p text:style-name="P10"><text:tab/>Art. 68 – Constitui-se Comissão Especial para examinar:</text:p>
      <text:p text:style-name="P10"><text:tab/>I – Emenda à Lei Orgânica;</text:p>
      <text:p text:style-name="P10"><text:tab/>II – Reforma ou alteração do regimento;</text:p>
      <text:p text:style-name="P10"><text:tab/>III – Assuntos considerados pelo Plenário como relevantes ou excepcionais.</text:p>
      <text:p text:style-name="P10"><text:tab/>§ 1º – As Comissões Especiais previstas para os fins do inciso I e II são constituídas pelo Presidente da Câmara, ouvidos os Líderes de Bancada.</text:p>
      <text:p text:style-name="P10"><text:tab/>§ 2º – As Comissões Especiais previstas para os fins do inciso III são constituídas mediante requerimento aprovado pelo Plenário.</text:p>
      <text:p text:style-name="P10"><text:soft-page-break/></text:p>
      <text:p text:style-name="P10"><text:tab/>Art. 69 – As Comissões tem prazo determinado para apresentar suas conclusões, o qual será estabelecido no momento da formação da Comissão, podendo referido prazo ser prorrogado por motivo relevante. O resultado da Comissão poderão traduzir-se em relatório ou resultar em projeto de lei, decreto legislativo ou resolução.</text:p>
      <text:p text:style-name="P10"/>
      <text:p text:style-name="P6">SUBSEÇÃO II</text:p>
      <text:p text:style-name="P6">Das Comissões de Inquérito</text:p>
      <text:p text:style-name="P2"/>
      <text:p text:style-name="P10"><text:tab/>Art. 70 – A Câmara poderá criar Comissões de Inquérito, mediante requerimento escrito de um terço de seus membros, especificadas as razões e fundamentos para sua constituição;</text:p>
      <text:p text:style-name="P10"><text:tab/>§ 1º – Os prazos de funcionamento das Comissões de Inquérito podem ser prorrogados, mediante pedido fundamentado, com a aprovação do Plenário.</text:p>
      <text:p text:style-name="P10"><text:tab/>§ 2º – Nomeada a Comissão de Inquérito, deve instalar-se no prazo improrrogável de sete dias, sob pena de ser declarada extinta pelo Presidente da Câmara, a quem incumbe criar uma nova Comissão.</text:p>
      <text:p text:style-name="P10"><text:tab/>§ 3º – No exercício de suas atribuições, a Comissão de Inquérito ouve os acusados e pode determinar diligências, inquerir testemunhas, requisitar informações, requerer a convocação de Secretários Municipais ou outros servidores, praticando todos os atos de indispensáveis ao esclarecimento dos fatos.</text:p>
      <text:p text:style-name="P15"><text:span text:style-name="Fonte_20_parág._20_padrão"><text:span text:style-name="T1"><text:tab/>§ 4º – Acusados e testemunhas devem ser intimados por funcionários da Câmara Municipal ou por intermédio do oficial de justiça designado pelo Juiz de Direito</text:span></text:span> <text:span text:style-name="Fonte_20_parág._20_padrão"><text:span text:style-name="T1">da Comarca onde deva ser cumprida a diligencia.</text:span></text:span></text:p>
      <text:p text:style-name="P10"><text:tab/>§ 5º – O resultado dos trabalhos da Comissão constará de relatório concluindo-se por Projeto de Resolução ou pedido de arquivamento.</text:p>
      <text:p text:style-name="P10"><text:tab/>§ 6º – O Projeto de Resolução deve ser enviado ao Plenário com resultado das investigações e o Relatório.</text:p>
      <text:p text:style-name="P10"><text:tab/>§ 7º – Aplicam-se subsidiariamente às Comissões de Inquérito, no que couber, as normas da Legislação Federal e do Código de Processo Penal.</text:p>
      <text:p text:style-name="P10"/>
      <text:p text:style-name="P6">SUBSEÇÃO III</text:p>
      <text:p text:style-name="P6">Das Comissões de Representação</text:p>
      <text:p text:style-name="P6"/>
      <text:p text:style-name="P10"><text:tab/>Art. 71 – As Comissões de Representação tem por finalidade representar a Câmara em atos externos e são constituídas por ato do Presidente da Câmara, mediante iniciativa da Mesa ou a requerimento de qualquer dos membros da Câmara, com a aprovação, neste caso, do Plenário.</text:p>
      <text:p text:style-name="P10"><text:tab/>§ 1º – Ouvidos os Líderes de Bancada, compete ao Presidente da Câmara designar os membros destas Comissões, em número não excedente a um membro por bancada, dentre as quais nomeia o respectivo Presidente.</text:p>
      <text:p text:style-name="P10"><text:tab/>§ 2º – As Comissões de Representação extinguem-se com a conclusão dos atos que determinaram sua constituição.</text:p>
      <text:p text:style-name="P10"/>
      <text:p text:style-name="P10"><text:soft-page-break/><text:tab/>Art. 72 – O Presidente da Câmara deve designar uma Comissão de Vereadores para receber e introduzir no Plenário, nos dias de reunião, os visitantes oficiais.</text:p>
      <text:p text:style-name="P10"><text:tab/>Parágrafo único – Os visitantes são saudados por vereador especialmente designado pelo Presidente da Câmara, podendo fazer uso da palavra se lhes aprouver.</text:p>
      <text:p text:style-name="P10"><text:tab/></text:p>
      <text:p text:style-name="P6">SUBSEÇÃO IV</text:p>
      <text:p text:style-name="P6">Da Comissão Representativa</text:p>
      <text:p text:style-name="P6"/>
      <text:p text:style-name="P10"><text:tab/>Art. 73 – A Comissão Representativa terá as atribuições estabelecidas no artigo 86 da Lei Orgânica, especialmente:</text:p>
      <text:p text:style-name="P10"><text:tab/>I – Autorizar o Prefeito e o Vice-Prefeito a ausentarem-se do Município, do Estado ou do País;</text:p>
      <text:p text:style-name="P10"><text:tab/>II – Convocar Secretários Municipais ou outros servidores;</text:p>
      <text:p text:style-name="P10"><text:tab/></text:p>
      <text:p text:style-name="P10"><text:tab/>Parágrafo único – A Comissão Representativa não vota requerimentos de criação de qualquer Comissão Temporária.</text:p>
      <text:p text:style-name="P10"/>
      <text:p text:style-name="P10"><text:tab/>Art. 74 – A Comissão Representativa é constituída pelos membros da Mesa.</text:p>
      <text:p text:style-name="P10"/>
      <text:p text:style-name="P10"><text:tab/>Art. 75 – As normas regimentais dos trabalhos da Comissão Representativas são as mesmas que regulam o funcionamento da Câmara e das Comissões Permanentes.</text:p>
      <text:p text:style-name="P6"/>
      <text:p text:style-name="P6">CAPÍTULO V</text:p>
      <text:p text:style-name="P6">Da Diretoria Geral da Câmara</text:p>
      <text:p text:style-name="P6"/>
      <text:p text:style-name="P10"><text:tab/>Art. 76 – Os serviços administrativos da Câmara são executados por sua Diretoria-Geral.</text:p>
      <text:p text:style-name="P10"><text:tab/>Parágrafo único – Cabe à Mesa orientar os serviços da Diretoria Geral.</text:p>
      <text:p text:style-name="P10"/>
      <text:p text:style-name="P10"><text:tab/>Art. 77 – Compete ao Presidente da Câmara, na conformidade da legislação vigente, nomear, exonerar e praticar os demais atos de administração do funcionalismo do Poder Legislativo Municipal.</text:p>
      <text:p text:style-name="P10"><text:tab/>Parágrafo único – A Câmara Municipal somente pode admitir servidores mediante concurso público de provas, ou provas e títulos, após a criação dos respectivos cargos, ressalvados os casos de cargos em comissão que depende apenas de sua criação.</text:p>
      <text:p text:style-name="P10"/>
      <text:p text:style-name="P10"><text:tab/>Art. 78 – Os Vereadores podem interpelar a Mesa relativamente aos serviços da Diretoria Geral ou à situação do representativo pessoal, apresentar sugestões e propor medidas administrativas, em requerimento encaminhado à Mesa, que delibera sobre o assunto.</text:p>
      <text:p text:style-name="P10"/>
      <text:p text:style-name="P10"><text:tab/>Art. 79 – A correspondência oficial da Câmara é atribuição da Diretoria Geral, sob responsabilidade da Mesa.</text:p>
      <text:p text:style-name="P10"><text:soft-page-break/><text:tab/>Parágrafo único – Nas comunicações sobre deliberação da Câmara, deve constar se a matéria foi aprovada ou rejeitada.</text:p>
      <text:p text:style-name="P10"/>
      <text:p text:style-name="P10"><text:tab/>Art. 80 – As representações da Câmara dirigidas aos poderes do Estado e da União, são assinadas pela Mesa e os papéis do expediente comum apenas pelo Presidente.</text:p>
      <text:p text:style-name="P10"/>
      <text:p text:style-name="P10"><text:tab/>Art. 81 – As determinações do Presidente aos funcionários da Câmara devem constar de ordens de serviço numeradas.</text:p>
      <text:p text:style-name="P10"/>
      <text:p text:style-name="P10"><text:tab/>Art. 82 – A Diretoria-Geral deve manter livros e fichas necessários ao controle dos serviços, especialmente aos de:</text:p>
      <text:p text:style-name="P10"><text:tab/>I – Termo de compromisso e posse do Prefeito, Vice-Prefeito, Vereadores e Mesa;</text:p>
      <text:p text:style-name="P10"><text:tab/>II – Atas das reuniões da Câmara e das reuniões das Comissões;</text:p>
      <text:p text:style-name="P10"><text:tab/>III – Registro de declarações de bens;</text:p>
      <text:p text:style-name="P10"><text:tab/>IV – Registro de Leis, Decretos Legislativos, Resoluções, Atos da Mesa e da Presidência, Portarias e instruções;</text:p>
      <text:p text:style-name="P10"><text:tab/>V – Cópias de Correspondências oficiais;</text:p>
      <text:p text:style-name="P10"><text:tab/>VI – Protocolo, registro e índice de papéis, livros e processos arquivados;</text:p>
      <text:p text:style-name="P10"><text:tab/>VII – Registro de licitações e contratos para obras e serviços.</text:p>
      <text:p text:style-name="P10"/>
      <text:p text:style-name="P6"/>
      <text:p text:style-name="P6">TÍTULO III</text:p>
      <text:p text:style-name="P6">Dos Vereadores</text:p>
      <text:p text:style-name="P6"/>
      <text:p text:style-name="P6">CAPÍTULO I</text:p>
      <text:p text:style-name="P6">Do Exercício do Mandato</text:p>
      <text:p text:style-name="P6"/>
      <text:p text:style-name="P10"><text:tab/>Art. 83 – Os Vereadores gozam de inviolabilidade por suas opiniões, palavras e votos no exercício do mandato, na circunscrição do Município.</text:p>
      <text:p text:style-name="P10"/>
      <text:p text:style-name="P10"><text:tab/>Art. 84 – Compete ao Vereador:</text:p>
      <text:p text:style-name="P10"><text:tab/>I – Participar das discussões e deliberações do Plenário;</text:p>
      <text:p text:style-name="P10"><text:tab/>II – Votar nas eleições para constituição da Mesa, das Comissões Permanentes e Temporárias;</text:p>
      <text:p text:style-name="P10"><text:tab/>III – Concorrer aos cargos da Mesa e das Comissões;</text:p>
      <text:p text:style-name="P10"><text:tab/>IV – Apresentar proposições, Projetos de Lei, Projetos de Resolução e outras compatíveis com o exercício das atribuições legislativas;</text:p>
      <text:p text:style-name="P10"><text:tab/>V – Cooperar com a Mesa para a ordem e eficiência dos trabalhos;</text:p>
      <text:p text:style-name="P10"><text:tab/>VI – Usar recursos previstos neste Regimento.</text:p>
      <text:p text:style-name="P10"/>
      <text:p text:style-name="P10"><text:tab/>Art. 85 – São obrigações e deveres dos Vereadores:</text:p>
      <text:p text:style-name="P10"><text:tab/>I – Desincompatibilizar-se e fazer declarações de bens, nos termos da lei;</text:p>
      <text:p text:style-name="P10"><text:tab/>II – Exercer as atribuições enumeradas no artigo anterior;</text:p>
      <text:p text:style-name="P10"><text:soft-page-break/><text:tab/>III – comparecer às sessões pontualmente, salvo motivo de força maior devidamente comprovado, e participar das votações, salvo quando se encontre impedido;</text:p>
      <text:p text:style-name="P10"><text:tab/>IV – Cumprir os deveres dos cargos para os quais foi eleito ou designado;</text:p>
      <text:p text:style-name="P15"><text:span text:style-name="Fonte_20_parág._20_padrão"><text:span text:style-name="T1"><text:tab/></text:span></text:span><text:span text:style-name="Fonte_20_parág._20_padrão"><text:span text:style-name="T6">V – participar de todas as discussões e votar nas deliberações do Plenário, salvo quando tiver interesse na matéria, o que comunicará imediatamente ao Presidente;</text:span></text:span></text:p>
      <text:p text:style-name="P10"><text:tab/>VI – Comportar-se às normas regimentais quanto ao uso da palavra.</text:p>
      <text:p text:style-name="P10"><text:tab/>VII - não residir fora do Município;</text:p>
      <text:p text:style-name="P10"><text:tab/>Parágrafo único – A declaração de bens será arquivada, constando em ata seu resumo.</text:p>
      <text:p text:style-name="P10"/>
      <text:p text:style-name="P10"><text:tab/>Art. 87 – Cometendo o vereador, no recinto da Câmara, excessos que devam ser reprimidos, o Presidente, em conhecendo o fato e avaliando sua gravidade, tomará as seguintes providências:</text:p>
      <text:p text:style-name="P10"><text:tab/>I – Advertência pessoal;</text:p>
      <text:p text:style-name="P10"><text:tab/>II – Advertência em Plenário;</text:p>
      <text:p text:style-name="P10"><text:tab/>III – Cassação da Palavra;</text:p>
      <text:p text:style-name="P10"><text:tab/>IV – Determinação para retirar-se do Plenário, com o uso da força policial se for o caso;</text:p>
      <text:p text:style-name="P10"><text:tab/>V – Suspensão da reunião para entendimento na sala da Presidência;</text:p>
      <text:p text:style-name="P10"><text:tab/>VI – Convocação de reunião secreta para a Câmara deliberar a respeito;</text:p>
      <text:p text:style-name="P10"><text:tab/>VII – Proposta de cassação de mandato nos casos previstos em lei.</text:p>
      <text:p text:style-name="P10"/>
      <text:p text:style-name="P10"><text:tab/>Art. 88 – O Vereador que for Servidor Municipal, tem direitos, impedimentos e restrições que a Lei determina.</text:p>
      <text:p text:style-name="P10"/>
      <text:p text:style-name="P10"><text:tab/>Art. 89 – Os impedimentos e restrições de Vereador que for Servidor do Estado ou da União, são fixados pela respectiva legislação.</text:p>
      <text:p text:style-name="P10"/>
      <text:p text:style-name="P10"><text:tab/>Art. 90 – A Mesa compete tomar as providências necessárias à defesa dos direitos dos Vereadores, quanto ao exercício do mandato.</text:p>
      <text:p text:style-name="P10"/>
      <text:p text:style-name="P10"><text:tab/>Art. 91 – Os Vereadores tomam posse segundo o disposto neste Regimento.</text:p>
      <text:p text:style-name="P10"><text:tab/></text:p>
      <text:p text:style-name="P10"/>
      <text:p text:style-name="P6">CAPÍTULO II</text:p>
      <text:p text:style-name="P6">Das Licenças</text:p>
      <text:p text:style-name="P6"/>
      <text:p text:style-name="P10"><text:tab/>Art. 92 – O Vereador pode licenciar-se:</text:p>
      <text:p text:style-name="P10"><text:tab/>I – Sem direito a remuneração, para tratamento de interesse particular ou exercício de cargo ou função pública;</text:p>
      <text:p text:style-name="P10"><text:tab/>II – Com direito a remuneração:</text:p>
      <text:p text:style-name="P10"><text:tab/>a) Para tratamento de saúde comprovada mediante apresentação de atestado médico;</text:p>
      <text:p text:style-name="P10"><text:tab/>b) Para desempenhar funções de interesse do Município, por expressa designação da Mesa.</text:p>
      <text:p text:style-name="P10"><text:soft-page-break/><text:tab/>§ 1º – Quando se tratar de licença de tratamento de interesse particular, são concedidas, a requerimento escrito, por prazo determinado.</text:p>
      <text:p text:style-name="P15"><text:span text:style-name="Fonte_20_parág._20_padrão"><text:span text:style-name="T1"><text:tab/>§ 2º – O vereador investido no cargo de secretário municipal ou diretoria equivalente, não perderá o mandato, considerando-se automaticamente licenciado, por prazo indeterminado e previamente cientificada a mesa diretora,</text:span></text:span> <text:span text:style-name="Fonte_20_parág._20_padrão"><text:span text:style-name="T1">podendo optar pelo subsidio da Vereança.</text:span></text:span></text:p>
      <text:p text:style-name="P19">§3º - A Mesa deve dar parecer nos requerimentos de licença, salvo no caso do Item II, letra b e § 2º.</text:p>
      <text:p text:style-name="P10"><text:tab/>§ 3º – O requerimento de Licença é votado com preferência sobre outra matéria.</text:p>
      <text:p text:style-name="P10"><text:tab/>§ 4º – O Vereador licenciado que tiver de se afastar do território do Estado, deve dar ciência à Câmara de seu destino e eventual endereço postal.</text:p>
      <text:p text:style-name="P10"><text:tab/>§ 5º - Na hipótese do inciso II, “a”, a decisão do Plenário será meramente homologatória.</text:p>
      <text:p text:style-name="P10"><text:tab/>§ 6º – O pedido de licença somente pode ser rejeitado pelo voto de dois terços dos Vereadores presentes à reunião.</text:p>
      <text:p text:style-name="P10"><text:tab/>§ 7º – Aprovada a licença, o Presidente da Câmara convocará o respectivo suplente que substituirá o titular durante o período.</text:p>
      <text:p text:style-name="P10"/>
      <text:p text:style-name="P10"><text:tab/>Art. 93 – O Presidente da Câmara, quando no exercício do cargo de Prefeito, dá ensejo à convocação do suplente, exceto durante o recesso.</text:p>
      <text:p text:style-name="P10"/>
      <text:p text:style-name="P10"><text:tab/>Art. 94 – As vagas na Câmara decorrem da extinção ou perda do mandato de vereador, nos termos da lei.</text:p>
      <text:p text:style-name="P10"/>
      <text:p text:style-name="P10"><text:tab/>Art. 95 – O processo de cassação de Vereador, assim como do Prefeito e do Vice-Prefeito, nos casos de infrações político-administrativas defendidas em Lei Federal, obedece ao rito estabelecido naquela legislação.</text:p>
      <text:p text:style-name="P10"/>
      <text:p text:style-name="P10"><text:tab/>Art. 96 – Perde o mandato o Vereador que faltar, em cada sessão Legislativa, a terça parte das reuniões ordinárias, salvo devidamente licenciado.</text:p>
      <text:p text:style-name="P10"><text:tab/>§ 1º – Considera-se reunião ordinária a que deveria ser realizada, nos termos deste Regimento, computando-se a ausência dos Vereadores mesmo que não se realize por falta de quórum.</text:p>
      <text:p text:style-name="P10"><text:tab/>§ 2º – As reuniões Solenes não são consideradas reuniões Ordinárias.</text:p>
      <text:p text:style-name="P10"><text:tab/>Art. 97 – Extingue-se o mandato de Vereador com a formalização do ato pela Presidência, assentado em ata.</text:p>
      <text:p text:style-name="P10"/>
      <text:p text:style-name="P10"><text:tab/>Art. 98 – A renúncia ao mandato de Vereador formaliza-se por ofício dirigido à Câmara, reputando-se aberta a vaga, independentemente de votação, quando da leitura da comunicação em reunião pública, com registro em ata.</text:p>
      <text:p text:style-name="P10"><text:tab/></text:p>
      <text:p text:style-name="P6"/>
      <text:p text:style-name="P6">TÍTULO IV</text:p>
      <text:p text:style-name="P6">Das Sessões</text:p>
      <text:p text:style-name="P6"/>
      <text:p text:style-name="P6">CAPÍTULO I</text:p>
      <text:p text:style-name="P16"><text:soft-page-break/><text:span text:style-name="Fonte_20_parág._20_padrão"><text:span text:style-name="T3">Disposições Preliminares</text:span></text:span></text:p>
      <text:p text:style-name="P14"/>
      <text:p text:style-name="P10"><text:tab/>Art. 99 – As reuniões da Câmara são:</text:p>
      <text:p text:style-name="P10"><text:tab/>I – Ordinárias;</text:p>
      <text:p text:style-name="P10"><text:tab/>II – Extraordinárias;</text:p>
      <text:p text:style-name="P10"><text:tab/>III – Solenes ou comemorativas;</text:p>
      <text:p text:style-name="P10"><text:tab/>§ 1º – As reuniões da Câmara devem ser realizadas no recinto destinado ao seu normal funcionamento, ou em outro previamente reconhecido e autorizado pelo Plenário.</text:p>
      <text:p text:style-name="P10"><text:tab/>§ 2º – Comprovada a impossibilidade de acesso àquele recinto, ou a impossibilidade de sua utilização, as reuniões podem ser realizadas em outro local, notificando-se as autoridades competentes e o povo em geral.</text:p>
      <text:p text:style-name="P10"><text:tab/>§ 3º – Quando Solenes ou comemorativas, as reuniões podem ser realizadas fora do recinto da Câmara.</text:p>
      <text:p text:style-name="P15"><text:span text:style-name="Fonte_20_parág._20_padrão"><text:span text:style-name="T1"><text:tab/>§ 4º – </text:span></text:span><text:span text:style-name="Fonte_20_parág._20_padrão"><text:span text:style-name="T6">Qualquer cidadão poderá assistir às sessões da Câmara, na parte do recinto reservada ao público, desde que:</text:span></text:span></text:p>
      <text:p text:style-name="P22">I - apresente-se convenientemente trajado;</text:p>
      <text:p text:style-name="P22">II - não porte arma;</text:p>
      <text:p text:style-name="P22">III - conserve-se em silêncio durante os trabalhos;</text:p>
      <text:p text:style-name="P22">IV - não manifeste apoio ou desaprovação ao que se passa em Plenário;</text:p>
      <text:p text:style-name="P20">V - atenda às determinações do Presidente.</text:p>
      <text:p text:style-name="P10"/>
      <text:p text:style-name="P10"><text:tab/>Art. 100 – As reuniões ordinárias são semanais, com início e dia estipulados pela maioria do Plenário.</text:p>
      <text:p text:style-name="P10"/>
      <text:p text:style-name="P10"><text:tab/>Art. 101 – O recesso parlamentar anual ocorre no mês de janeiro.</text:p>
      <text:p text:style-name="P10"><text:tab/>§ 1º – O recesso parlamentar não ocorre no primeiro ano de cada legislatura.</text:p>
      <text:p text:style-name="P15"><text:span text:style-name="Fonte_20_parág._20_padrão"><text:span text:style-name="T1"><text:tab/>§ 2º – Nos períodos de recesso, a Câmara só pode reunir-se extraordinariamente</text:span></text:span>.</text:p>
      <text:p text:style-name="P10"/>
      <text:p text:style-name="P10"><text:tab/>Art. 102 – As reuniões extraordinárias podem ser convocadas pelo Prefeito, pelo Presidente da Câmara ou a requerimento da maioria dos Vereadores, quando houver matéria de interesse público relevante e urgente a deliberar.</text:p>
      <text:p text:style-name="P10"><text:tab/>§ 1º – As reuniões extraordinárias realizam-se em qualquer dia da semana e a qualquer hora, inclusive sábados, domingos e feriados.</text:p>
      <text:p text:style-name="P10"><text:tab/>§ 2º – Para a pauta da Ordem do Dia da Reunião Extraordinária, devem os assuntos ser pré-determinados no ato da convocação, não podendo ser tratado outros, estranhos a ela.</text:p>
      <text:p text:style-name="P10"><text:tab/>§ 3º – O tempo de Expediente é reservado exclusivamente à discussão e votação da matéria constante na Ordem do Dia.</text:p>
      <text:p text:style-name="P10"><text:tab/>§ 4º – As Reuniões Extraordinárias devem ser convocadas com antecedência mínima de dois dias, salvo caso de extrema urgência, comprovada a critério da Mesa.</text:p>
      <text:p text:style-name="P10"><text:tab/>§ 5º – Somente é considerado motivo de extrema urgência a discussão de matéria cujo adiamento torne inútil a deliberação ou importe em grave prejuízo à coletividade.</text:p>
      <text:p text:style-name="P10"><text:tab/>§ 6º – Os vereadores devem ser convocados pessoalmente e/ou por escrito.</text:p>
      <text:p text:style-name="P10"><text:soft-page-break/></text:p>
      <text:p text:style-name="P10"><text:tab/>Art. 103 – As Reuniões Solenes ou Comemorativas são convocadas pelo Presidente, de ofício, ou por deliberação da Câmara, para os fins específicos que lhes foram determinados.</text:p>
      <text:p text:style-name="P10"><text:tab/>Parágrafo único – As Reuniões podem ser realizadas fora do recinto da Câmara, dispensados o Expediente, a leitura da ata e a verificação de presenças, não havendo tempo determinado para o encerramento.</text:p>
      <text:p text:style-name="P10"/>
      <text:p text:style-name="P10"><text:tab/>Art. 104 – As reuniões da Câmara devem ser precedidas de ampla publicidade, facilitando-se o trabalho da Imprensa.</text:p>
      <text:p text:style-name="P10"/>
      <text:p text:style-name="P10"><text:tab/>Art. 105 – Excetuadas as reuniões Solenes, as demais têm duração máxima de quatro horas, com interrupção de vinte minutos entre o final do Expediente e o Início da Ordem do Dia, podendo ser prorrogados por iniciativa do Presidente ou a pedido de qualquer Vereador, aprovado pelo Plenário.</text:p>
      <text:p text:style-name="P10"><text:tab/>§ 1º – O pedido de prorrogação é por tempo determinado, não inferior a dez minutos.</text:p>
      <text:p text:style-name="P10"><text:tab/>§ 2º – Havendo dois ou mais pedidos simultâneos de prorrogação dos trabalhos, é votado o que determinar o menor prazo.</text:p>
      <text:p text:style-name="P10"><text:tab/>§ 3º – Quando os pedidos simultâneos de prorrogações forem para prazos determinados e para terminar a discussão da votação, são votados os de prazo determinados.</text:p>
      <text:p text:style-name="P10"><text:tab/>§ 4º – Podem ser requeridas outras prorrogações, mas sempre por prazo igual ou menor ao que já foi concedido.</text:p>
      <text:p text:style-name="P10"/>
      <text:p text:style-name="P10"><text:tab/>Art. 106 – As reuniões compõem-se de três partes: Expediente, Ordem do Dia e explicações pessoais.</text:p>
      <text:p text:style-name="P10"><text:tab/>Parágrafo único – Não havendo mais matéria sujeita a deliberação do Plenário na Ordem do Dia, podem os Vereadores falar nas Explicações Pessoais.</text:p>
      <text:p text:style-name="P10"/>
      <text:p text:style-name="P10"><text:tab/>Art. 107 – No início dos trabalhos são realizadas as assinaturas no Livro de Presenças.</text:p>
      <text:p text:style-name="P10"><text:tab/>§ 1º – Verificada a presença de um terço dos membros da Câmara, o Presidente declara aberta a reunião:</text:p>
      <text:p text:style-name="P10"><text:tab/>I – Não havendo número legal, o Presidente aguarda vinte minutos para abrir a reunião;</text:p>
      <text:p text:style-name="P10"><text:tab/>II – Persistindo a falta de quórum, a reunião não é aberta, lavrando-se ata declaratória da ocorrência, que não depende de aprovação.</text:p>
      <text:p text:style-name="P10"><text:tab/>§ 2º – Na ausência de número para deliberação nos temos da Lei Orgânica, o Presidente, depois de terminado os debates sobre a matéria constante d Ordem do Dia, encerra os trabalhos, ficando a votação para a reunião seguinte, lavrando-se a ata.</text:p>
      <text:p text:style-name="P10"><text:tab/><text:tab/></text:p>
      <text:p text:style-name="P10"><text:tab/></text:p>
      <text:p text:style-name="P6">CAPÍTULO II</text:p>
      <text:p text:style-name="P6">Das Reuniões Secretas</text:p>
      <text:p text:style-name="P6"/>
      <text:p text:style-name="P10"><text:tab/>Art. 108 – Em caso de motivo relevante reconhecido pelo voto da maioria absoluta, a Câmara pode realizar reunião secreta.</text:p>
      <text:p text:style-name="P10"><text:soft-page-break/><text:tab/>§ 1º – Deliberada a reunião secreta, quando resultante na interrupção de reunião pública, o Presidente determina a retirada dos assistentes do recinto, assim como dos funcionários da Câmara e dos representantes da Imprensa, determinando, também, se for o caso, que se interrompa a gravação dos trabalhos.</text:p>
      <text:p text:style-name="P10"><text:tab/>§ 2º – Iniciada a reunião secreta, a Câmara delibera, preliminarmente, sobre a conveniência de o assunto continuar a ser tratado secretamente, podendo o Plenário decidir por retorno à reunião pública.</text:p>
      <text:p text:style-name="P10"><text:tab/>§ 3º – É permitido ao Vereador que houver participado dos debates, reduzir seu discurso escrito, para ser arquivado com os documentos referentes à reunião.</text:p>
      <text:p text:style-name="P10"><text:tab/>§ 4º – Antes de encerrada a reunião, a Câmara resolve, após a discussão, se a matéria debatida deverá ser publicada, no todo ou em parte.</text:p>
      <text:p text:style-name="P10"><text:tab/>§ 5º – A ata da reunião é redigida por um Vereador especialmente designado pelo Presidente que, aprovada pelo Plenário antes do término dos trabalhos, datada e assinada pela Mesa, fechada em invólucro lacrado e rubricada pelo Presidente, Secretário e Líderes, é recolhida ao arquivo da Câmara.</text:p>
      <text:p text:style-name="P10"><text:tab/></text:p>
      <text:p text:style-name="P10"/>
      <text:p text:style-name="P6">CAPÍTULO III</text:p>
      <text:p text:style-name="P6">Das Atas</text:p>
      <text:p text:style-name="P6"/>
      <text:p text:style-name="P10"><text:tab/>Art. 109 – A ata é o resumo fiel dos trabalhos da Reunião e redigida em cada uma delas, sob a orientação do Secretário, que assina juntamente com o Presidente e Vice-Presidente da Câmara.</text:p>
      <text:p text:style-name="P10"><text:tab/>§ 1º – As proposições e documentos apresentados em reuniões são indicados apenas com a declaração do voto que a se referem, salvo requerimento de transcrição integral aprovado pela Câmara.</text:p>
      <text:p text:style-name="P10"><text:tab/>§ 2º – A transcrição de declaração de voto, em termos concisos e regimentais, deve ser requerida ao Presidente, que não pode negá-la.</text:p>
      <text:p text:style-name="P10"><text:tab/>§ 3º – Devem constar na Ata os votos contrários e a favor de Projetos, Moções e Requerimentos.</text:p>
      <text:p text:style-name="P10"><text:tab/>§ 4º – Cada Vereador pode falar uma vez sobre a Ata para impugná-la e pedir retificação.</text:p>
      <text:p text:style-name="P10"><text:tab/>§ 5º – Feita a impugnação e solicitada a retificação da Ata, o Plenário deliberará a respeito, retificando-a em caso de aceitação da impugnação.</text:p>
      <text:p text:style-name="P10"/>
      <text:p text:style-name="P10"><text:tab/>Art. 110 – A Ata da última reunião de cada sessão legislativa é redigida e submetida à aprovação, com qualquer número, antes de seu encerramento.</text:p>
      <text:p text:style-name="P10"/>
      <text:p text:style-name="P10"><text:tab/>Art. 111 – O Expediente tem duração improrrogável de uma hora e meia, contando a partir da hora fixada para o início da reunião e se destina à aprovação da Ata da reunião anterior, a leitura da matéria oriunda do Executivo e de outras origens, além da apresentação de proposições pelos Vereadores.</text:p>
      <text:p text:style-name="P10"/>
      <text:p text:style-name="P10"><text:tab/>Art. 112 – Aprovada a Ata, o Presidente determina ao Secretário a leitura da matéria do Expediente, obedecendo a seguinte ordem:</text:p>
      <text:p text:style-name="P10"><text:tab/>I – projetos de leis;</text:p>
      <text:p text:style-name="P10"><text:tab/>II – projetos de decretos legislativos;</text:p>
      <text:p text:style-name="P10"><text:soft-page-break/><text:tab/>III – projetos de resoluções;</text:p>
      <text:p text:style-name="P19">IV – vetos;</text:p>
      <text:p text:style-name="P19">V - requerimentos;</text:p>
      <text:p text:style-name="P19">VI – pedidos de informação;</text:p>
      <text:p text:style-name="P19">VII - indicações;</text:p>
      <text:p text:style-name="P19">VIII - pareceres de Comissões;</text:p>
      <text:p text:style-name="P19">IX - recursos;</text:p>
      <text:p text:style-name="P19">X - outras matérias.</text:p>
      <text:p text:style-name="P10"/>
      <text:p text:style-name="P10"><text:tab/>§ 1º – As proposições dos Vereadores devem ser encaminhadas, até uma hora antes da reunião, à Diretoria-Geral, onde são rubricadas, numeradas e entregues ao Presidente.</text:p>
      <text:p text:style-name="P10"><text:tab/>§ 2º – Encerrada a leitura das proposições, a qual obedecerá a ordem descrita no artigo 109, caput, nenhuma matéria pode ser apresentada, ressalvando o caso de extrema urgência reconhecida pelo Plenário.</text:p>
      <text:p text:style-name="P10"><text:tab/>§ 4º – Dos documentos apresentados no Expediente, são fornecidas cópias quando solicitadas pelos interessados.</text:p>
      <text:p text:style-name="P10"><text:tab/>§ 5º – As proposições apresentadas seguem as normas do Capítulo VI deste Regimento.</text:p>
      <text:p text:style-name="P10"/>
      <text:p text:style-name="P10"><text:tab/>Art. 113 – Terminada a leitura da matéria da pauta, o Presidente verifica o tempo restante do Expediente, comunicando ao Plenário.</text:p>
      <text:p text:style-name="P10"><text:tab/>§ 1º – Durante o Expediente, os Vereadores inscritos em lista especial e a próprio punho tem a palavra pelo tempo máximo de cinco minutos, para breves comunicações ou comentários sobre matéria apresentada.</text:p>
      <text:p text:style-name="P10"><text:tab/>§ 2º – Durante o Expediente, enquanto o orador inscrito estiver com a palavra, nenhum Vereador pode pedir a palavra, a não ser para comunicar ao Presidente que o orador ultrapassou o prazo regimental que lhe foi concedido.</text:p>
      <text:p text:style-name="P10"><text:tab/>§ 3º – O Vereador que, inscrito para falar, não estiver presente na hora em que lhe concedida a palavra, perde a vez, podendo inscrever-se novamente em último lugar.</text:p>
      <text:p text:style-name="P10"><text:tab/>§ 4º – É permitida a permuta de tempo entre os Vereadores inscritos.</text:p>
      <text:p text:style-name="P10"><text:tab/></text:p>
      <text:p text:style-name="P6">CAPÍTULO V</text:p>
      <text:p text:style-name="P6">Da Ordem do Dia</text:p>
      <text:p text:style-name="P6"/>
      <text:p text:style-name="P10"><text:tab/>Art. 114 – Findo o Expediente, por se ter esgotado o tempo ou por falta de oradores, e decorrido o intervalo regimental, passa-se para a Ordem do Dia.</text:p>
      <text:p text:style-name="P10"><text:tab/>§ 1º – A reunião somente prossegue se estiver presente a maioria absoluta dos Vereadores.</text:p>
      <text:p text:style-name="P10"><text:tab/>§ 2º – Não se verificando o quórum regimental, o Presidente aguarda cinco minutos antes de declarar encerrada a reunião.</text:p>
      <text:p text:style-name="P10"/>
      <text:p text:style-name="P10"><text:tab/>Art. 115 – Nenhuma proposição pode ser posta em discussão sem que tenha sido incluída na Ordem do Dia, a não ser por acordo de Lideranças.</text:p>
      <text:p text:style-name="P10"><text:tab/>§ 1º – A Diretoria-Geral fornece ou coloca a disposição dos Vereadores, para conhecimento, cópias das proposições e dos pareceres.</text:p>
      <text:p text:style-name="P10"><text:tab/>§ 2º – O Secretário deve ler a matéria, a ser discutida e votada, podendo a leitura ser dispensada a requerimento aprovado pelo Plenário ou por proposição do Presidente.</text:p>
      <text:p text:style-name="P10"><text:soft-page-break/><text:tab/>§ 3º – A votação da matéria proposta é feita na forma determinada nos capítulos seguintes referentes ao assunto.</text:p>
      <text:p text:style-name="P10"><text:tab/>§ 4º – Não se aplicam as disposições deste artigo e as do § 1º às reuniões extraordinárias convocadas em regime de urgência.</text:p>
      <text:p text:style-name="P10"/>
      <text:p text:style-name="P10"><text:tab/>Art. 116 – A organização da pauta da Ordem do Dia obedece a seguinte classificação:</text:p>
      <text:p text:style-name="P10"><text:tab/>I – Projeto de Lei de iniciativa do Prefeito, para qual tenha sido solicitada urgência;</text:p>
      <text:p text:style-name="P10"><text:tab/>II – Requerimentos apresentados nas reuniões anteriores ou na própria reunião, em regime de urgência;</text:p>
      <text:p text:style-name="P10"><text:tab/>III –<text:tab/>Projetos de Lei, de Resolução e de Decreto Legislativo, de iniciativa da Câmara;</text:p>
      <text:p text:style-name="P10"><text:tab/>IV - Projetos de Lei de iniciativa do Prefeito, sem solicitação de urgência;</text:p>
      <text:p text:style-name="P10"/>
      <text:p text:style-name="P10"><text:tab/>V – Requerimentos apresentados nas reuniões anteriores ou na própria reunião;</text:p>
      <text:p text:style-name="P10"><text:tab/>VI – Recursos;</text:p>
      <text:p text:style-name="P10"><text:tab/>VII – Moções de outras edilidades.</text:p>
      <text:p text:style-name="P10"/>
      <text:p text:style-name="P10"><text:tab/>Art. 117 – A disposição da matéria da Ordem do Dia só pode ser interrompida ou alterada por motivo de urgência, preferência, adiamento ou vistas.</text:p>
      <text:p text:style-name="P10"><text:tab/>Parágrafo único. Em casos de alteração por motivo de adiamento ou vistas, tal solicitação será apreciada pelo Presidente da Câmara, sendo negado de ofício quando a intenção for manifestamente protelatória.</text:p>
      <text:p text:style-name="P10"/>
      <text:p text:style-name="P10"><text:tab/>Art. 118 – Esgotada a Ordem do Dia, anuncia o Presidente, os inscritos para as explicações pessoais, e por conseguinte, o dia e horário da próxima sessão ordinária.</text:p>
      <text:p text:style-name="P10"/>
      <text:p text:style-name="P10"><text:tab/>Art. 119 – As Explicações Pessoais é destinada à manifestação de Vereadores sobre atitudes pessoais assumidas durante a reunião ou no exercício do mandato.</text:p>
      <text:p text:style-name="P10"><text:tab/>Parágrafo único – A inscrição para falar nas Explicações Pessoais é solicitada durante a reunião e anotado cronologicamente pelo diretoria geral da Câmara, que a encaminha ao Presidente.</text:p>
      <text:p text:style-name="P10"/>
      <text:p text:style-name="P10"><text:tab/>Art. 120 – Não havendo mais oradores para falar nas Explicações Pessoais, o Presidente declara encerrada a reunião.</text:p>
      <text:p text:style-name="P10"><text:tab/></text:p>
      <text:p text:style-name="P6">CAPÍTULO VI</text:p>
      <text:p text:style-name="P6">Das Proposições</text:p>
      <text:p text:style-name="P6"/>
      <text:p text:style-name="P10"><text:tab/>Art. 121 – Proposições é toda a matéria sujeita a deliberação do Plenário.</text:p>
      <text:p text:style-name="P10"/>
      <text:p text:style-name="P10"><text:tab/>Art. 122 – São proposições:</text:p>
      <text:p text:style-name="P10"><text:tab/>I – Projeto de Emenda à Lei Orgânica;</text:p>
      <text:p text:style-name="P10"><text:tab/>II – Projeto de Lei Complementar a Lei Orgânica;</text:p>
      <text:p text:style-name="P10"><text:soft-page-break/><text:tab/>III – Projeto de Lei ordinária;</text:p>
      <text:p text:style-name="P10"><text:tab/>IV – Projeto de Decreto Legislativo;</text:p>
      <text:p text:style-name="P10"><text:tab/>V – Projeto de Resolução;</text:p>
      <text:p text:style-name="P10"><text:tab/>VI – Projeto de Autorização;</text:p>
      <text:p text:style-name="P10"><text:tab/>VII – Indicação;</text:p>
      <text:p text:style-name="P10"><text:tab/>VIII – Requerimento;</text:p>
      <text:p text:style-name="P10"><text:tab/>IX – Pedido de Informações;</text:p>
      <text:p text:style-name="P10"><text:tab/>X – Pedido de Providências;</text:p>
      <text:p text:style-name="P10"><text:tab/>XI – Emendas (Aditivas, Supressivas, Modificativas e Substitutivas)</text:p>
      <text:p text:style-name="P10"><text:tab/>XII – Substitutivo;</text:p>
      <text:p text:style-name="P10"><text:tab/>XIII – Subemenda;</text:p>
      <text:p text:style-name="P10"><text:tab/>XIV – Recurso.</text:p>
      <text:p text:style-name="P10"><text:tab/>Parágrafo único – Independem de deliberação do Plenário:</text:p>
      <text:p text:style-name="P10"><text:tab/>I – Pedido de Providências;</text:p>
      <text:p text:style-name="P10"><text:tab/>II – Indicação.</text:p>
      <text:p text:style-name="P10"/>
      <text:p text:style-name="P10"><text:tab/>Art. 123 – A Mesa devolve ao autor a proposição:</text:p>
      <text:p text:style-name="P10"><text:tab/>I – Alheia a competência da Câmara;</text:p>
      <text:p text:style-name="P10"><text:tab/>II – Manifesto inconstitucional ou antirregimental.</text:p>
      <text:p text:style-name="P10"><text:tab/>Parágrafo único – Cabe recurso ao Plenário da decisão do Presidente, que recusar, liminarmente, qualquer proposição, devendo ser encaminhado <text:line-break/>à Comissão de Justiça e Redação, cujo parecer será incluído na Ordem do Dia e apreciado pelo Plenário.</text:p>
      <text:p text:style-name="P10"/>
      <text:p text:style-name="P10"><text:tab/>Art. 124 – É considerado autor da proposição o primeiro signatário, sendo de simples apoiamento as assinaturas que lhe seguirem.</text:p>
      <text:p text:style-name="P10"><text:tab/>§ 1º – A Proposição é organizada em forma de processo pela administração da Câmara.</text:p>
      <text:p text:style-name="P10"><text:tab/>§ 2º – Quando, por extravio ou retenção indevida, não for possível o andamento de qualquer proposição, a Mesa determina a reconstituição e a tramitação do processo.</text:p>
      <text:p text:style-name="P10"/>
      <text:p text:style-name="P10"><text:tab/>Art. 125 – O autor pode requerer a retirada de proposição:</text:p>
      <text:p text:style-name="P10"><text:tab/>I – Ao Presidente, antes de haver recebido parecer;</text:p>
      <text:p text:style-name="P10"><text:tab/>II – Ao Plenário, se houver parecer.</text:p>
      <text:p text:style-name="P10"><text:tab/>Parágrafo único – O Prefeito pode retirar sua proposição em qualquer fase de elaboração Legislativa, exceto após iniciada a Ordem do Dia.</text:p>
      <text:p text:style-name="P10"/>
      <text:p text:style-name="P10"><text:tab/>Art. 126 – As proposições não votadas até o fim da Sessão Legislativa são arquivadas.</text:p>
      <text:p text:style-name="P10"><text:tab/>Parágrafo único – Na Sessão Legislativa seguinte, as proposições serão desarquivada, prosseguindo sua tramitação, ouvidas sempre as comissões competentes.</text:p>
      <text:p text:style-name="P10"/>
      <text:p text:style-name="P10"><text:tab/>Art. 127 – As proposições de iniciativa da Câmara, quando rejeitadas, só podem ser renovadas em outra sessão legislativas, salvo se representadas pela maioria absoluta dos Vereadores.</text:p>
      <text:p text:style-name="P10"><text:tab/></text:p>
      <text:p text:style-name="P6">CAPÍTULO VII</text:p>
      <text:p text:style-name="P6">Dos Projetos</text:p>
      <text:p text:style-name="P6"><text:soft-page-break/></text:p>
      <text:p text:style-name="P10"><text:tab/>Art. 128 – Toda a matéria legislativa é objeto de Projeto de Lei, enquanto a matéria administrativa ou político-administrativa, sendo sujeita a deliberação da Câmara, é objeto de Projeto de Resolução ou de Decreto Legislativo.</text:p>
      <text:p text:style-name="P15"><text:span text:style-name="Fonte_20_parág._20_padrão"><text:span text:style-name="T1"><text:tab/>§ 1º Constitui matéria de Projeto de Resolução:</text:span></text:span></text:p>
      <text:p text:style-name="P10"><text:tab/>I – O Regimento e suas alterações;</text:p>
      <text:p text:style-name="P10"><text:tab/>II – A organização dos serviços administrativos da Câmara;</text:p>
      <text:p text:style-name="P10"><text:tab/>III – A destituição de membro da Mesa;</text:p>
      <text:p text:style-name="P10"><text:tab/>IV – As conclusões da Comissão de Inquérito, quando for o caso;</text:p>
      <text:p text:style-name="P10"><text:tab/>V – A prestação de contas da Câmara;</text:p>
      <text:p text:style-name="P10"><text:tab/>§ 2º – Constitui matéria de projeto de Decreto Legislativo:</text:p>
      <text:p text:style-name="P10"><text:tab/>I – A fixação dos subsídios e verbas de representação do Prefeito e Vice-Prefeito;</text:p>
      <text:p text:style-name="P10"><text:tab/>II – A fixação dos subsídios dos Vereadores e verba de representação do Presidente;</text:p>
      <text:p text:style-name="P10"><text:tab/>III – A aprovação ou rejeição das contas do Prefeito e da Mesa;</text:p>
      <text:p text:style-name="P10"><text:tab/>IV – A autorização para o Prefeito ausentar-se do Município e conceder-lhe licença;</text:p>
      <text:p text:style-name="P10"><text:tab/>V – A cassação do mandato;</text:p>
      <text:p text:style-name="P10"><text:tab/>VI – A indicação de componentes de Conselho Municipal quando a Lei exigir;</text:p>
      <text:p text:style-name="P15"><text:span text:style-name="Fonte_20_parág._20_padrão"><text:span text:style-name="T1"><text:tab/>VII – Os demais atos que independem da sanção do Prefeito.</text:span></text:span></text:p>
      <text:p text:style-name="P15"/>
      <text:p text:style-name="P10"><text:tab/>Art. 129 – A iniciativa de Projetos de Lei cabe a qualquer Vereador ou ao Prefeito, sendo privativa deste a proposta orçamentária e os que disponham sobre matéria financeira, criem cargos, funções ou empregos públicos, aumentem vencimentos de despesas ou diminuição de receita, com relação ao Executivo municipal.</text:p>
      <text:p text:style-name="P10"><text:tab/>Parágrafo único – Nos Projetos referidos neste artigo, de iniciativa do Prefeito, não são admitidas emendas que aumentam direta ou indiretamente a despesa proposta ou diminuam a receita, nem as que alteram a criação de cargos ou funções, salvo as exceções previstas no Art. 166 da Constituição Federal.</text:p>
      <text:p text:style-name="P10"/>
      <text:p text:style-name="P15"><text:span text:style-name="Fonte_20_parág._20_padrão"><text:span text:style-name="T1"><text:tab/>Art. 130 – O Prefeito pode enviar a Câmara Projetos de Lei sobre qualquer matéria, os quais, se solicitada urgência, devem ser apreciados dentro de trinta dias, observando o dispositivo no § 2º e § 3º do Art. 89 da Lei Orgânica Municipal.</text:span></text:span></text:p>
      <text:p text:style-name="P10"><text:tab/>§ 1º – O prazo previste neste artigo obedece as seguintes regras:</text:p>
      <text:p text:style-name="P10"><text:tab/>I – Aplica-se a todos os Projetos de Lei qualquer que seja o quórum para sua aprovação, ressalvando o dispositivo no inciso seguinte;</text:p>
      <text:p text:style-name="P10"><text:tab/>II – Não se aplica aos Projetos de Codificação;</text:p>
      <text:p text:style-name="P10"><text:tab/>III – Não corre nos períodos de recesso da Câmara;</text:p>
      <text:p text:style-name="P10"/>
      <text:p text:style-name="P10"><text:tab/>Art. 131 – Respeitada a sua competência, quanto a iniciativa, a Câmara deve apreciar em sessenta dias corridos os Projetos de Lei que contém a assinatura de um terço de seus membros.</text:p>
      <text:p text:style-name="P10"><text:tab/>Parágrafo único – O autor do Projeto de Lei que conte com a assinatura de um terço dos membros da Câmara, considerada urgente a matéria, pode solicitar que sua apreciação seja feita em trinta dias corridos, sendo <text:soft-page-break/>equiparado, para efeito de prazos e tramitações aos projetos de iniciativa do Prefeito com solicitação de urgência.</text:p>
      <text:p text:style-name="P10"/>
      <text:p text:style-name="P10"><text:tab/>Art. 132 – Os Projetos de Lei, Decretos Legislativos ou de Resolução devem ser:</text:p>
      <text:p text:style-name="P10"><text:tab/>I – Procedidos de Títulos elucidativos de seu objeto (emendas);</text:p>
      <text:p text:style-name="P10"><text:tab/>II – Escritos em dispositivos numerados, concisos, claros e concebidos nos mesmos termos em que tenham de ficar como Lei, Decreto Legislativo ou Resolução;</text:p>
      <text:p text:style-name="P10"><text:tab/>III – Assinados pelo autor.</text:p>
      <text:p text:style-name="P10"><text:tab/>§ 1º – Nenhum dispositivo do Projeto pode conter matéria estranha ao objeto da proposição.</text:p>
      <text:p text:style-name="P10"><text:tab/>§ 2º – os Projetos devem ser acompanhados de exposição de motivos por escrito.</text:p>
      <text:p text:style-name="P10"/>
      <text:p text:style-name="P10"><text:tab/>Art. 133 – Lido o Projeto pelo Secretário, no Expediente, é encaminhado às Comissões competentes para opinar sobre o assunto.</text:p>
      <text:p text:style-name="P10"><text:tab/>§ 1º – Em caso de dúvida, consulta o Presidente sobre quais Comissões que devem ser ouvidas, podendo qualquer medida ser solicitada pelos Vereadores.</text:p>
      <text:p text:style-name="P10"><text:tab/>§ 2º – Os Projetos de inciativa do Prefeito, com solicitação de urgência, são enviadas as Comissões pelo Presidente, dentro do prazo de três dias da entrada na Diretoria-Geral, Independente da leitura no Expediente.</text:p>
      <text:p text:style-name="P10"/>
      <text:p text:style-name="P10"><text:tab/>Art. 134 – Os Projetos elaborados pelas Comissões Permanentes ou Especiais, em assuntos de sua competência, são levados à Ordem do Dia na reunião seguinte, independentemente de parecer, salvo Requerimento discutido e aprovado pelo Plenário para ouvida de outra Comissão.</text:p>
      <text:p text:style-name="P10"/>
      <text:p text:style-name="P10"><text:tab/>Art. 135 – Os Projetos de Resolução ou de Decreto Legislativo sobre assuntos de economia interna do Legislativo são de iniciativa da Mesa e independem de Parecer, entrando na Ordem do Dia na reunião seguinte a de sua apresentação.<text:tab/></text:p>
      <text:p text:style-name="P10"><text:tab/></text:p>
      <text:p text:style-name="P6">CAPÍTULO VIII</text:p>
      <text:p text:style-name="P6">Das Indicações</text:p>
      <text:p text:style-name="P6"><text:tab/></text:p>
      <text:p text:style-name="P10"><text:tab/>Art. 136 – Indicação é a proposição em que o Vereador sugere medidas de interesse público aos Poderes competentes.</text:p>
      <text:p text:style-name="P10"/>
      <text:p text:style-name="P10"><text:tab/>Art. 137 – As Indicações são lidas no Expediente e encaminhadas a quem tem de direto, independentemente de deliberação do Plenário.</text:p>
      <text:p text:style-name="P10"><text:tab/>Parágrafo único – No caso de entender o Presidente que a Indicação não deva ser encaminhada, dá conhecimento da decisão ao autor e solicita o pronunciamento das Comissões competentes, cujo parecer é discutido e votado na pauta da Ordem do Dia.</text:p>
      <text:p text:style-name="P10"><text:tab/></text:p>
      <text:p text:style-name="P6">CAPÍTULO IX</text:p>
      <text:p text:style-name="P6">Dos Requerimentos</text:p>
      <text:p text:style-name="P6"><text:soft-page-break/><text:tab/></text:p>
      <text:p text:style-name="P10"><text:tab/>Art. 138 – Requerimento é a proposição oral ou escrita contendo pedido ao Presidente da Câmara sobre assunto determinado.</text:p>
      <text:p text:style-name="P10"><text:tab/>Parágrafo único – Quanto a competência para decidi-los, os requerimentos são de duas espécies:</text:p>
      <text:p text:style-name="P10"><text:tab/>I – Sujeitos apenas ao despacho do Presidente;</text:p>
      <text:p text:style-name="P10"><text:tab/>II – Sujeito a deliberação do Plenário.</text:p>
      <text:p text:style-name="P10"/>
      <text:p text:style-name="P10"><text:tab/>Art. 139 – São da alçada do Presidente e VERBAIS os requerimentos que solicitem</text:p>
      <text:p text:style-name="P10"><text:tab/>I – A palavra ou a desistência dela;</text:p>
      <text:p text:style-name="P10"><text:tab/>II – A observância de disposição Regimental;</text:p>
      <text:p text:style-name="P10"><text:tab/>III – A verificação de votação ou de presença;</text:p>
      <text:p text:style-name="P10"><text:tab/>IV – A justificativa de votação;</text:p>
      <text:p text:style-name="P10"><text:tab/>V – A retirada pelo autor de requerimento verbal ou escrito ainda não submetido à deliberação do Plenário;</text:p>
      <text:p text:style-name="P10"><text:tab/>VI – A retirada pelo autor de proposição com parecer, ainda não submetido à deliberação do Plenário;</text:p>
      <text:p text:style-name="P15"><text:span text:style-name="Fonte_20_parág._20_padrão"><text:span text:style-name="T1"><text:tab/>VII – retificação de ata;</text:span></text:span></text:p>
      <text:p text:style-name="P15"/>
      <text:p text:style-name="P10"><text:tab/>Art. 140 – São de alçada do Presidente e necessariamente escritos os Requerimentos que solicitam:</text:p>
      <text:p text:style-name="P10"><text:tab/>I – Renúncia de membros da Mesa;</text:p>
      <text:p text:style-name="P10"><text:tab/>II – Juntada ou desentranhamento de documentos;</text:p>
      <text:p text:style-name="P10"><text:tab/>III – Informações sobre atos da Mesa ou da Câmara;</text:p>
      <text:p text:style-name="P10"><text:tab/>IV – Designação de Comissão Especial para relatar parecer quando esgotado o prazo sem parecer da Comissão Permanente.</text:p>
      <text:p text:style-name="P10"/>
      <text:p text:style-name="P10"><text:tab/>Art. 141 – A Presidência é soberana na decisão sobre Requerimentos mencionados nos Artigos anteriores, sendo que requerimentos verbais devem ser decididos de plano.</text:p>
      <text:p text:style-name="P10"/>
      <text:p text:style-name="P10"><text:tab/>Art. 142 – São de alçada do Plenário e verbais, votados sem discussão e sem encaminhamento de votação, os requerimentos que solicitem:</text:p>
      <text:p text:style-name="P10"><text:tab/>I – Prorrogação da Reunião, face ao término de sua duração normal (Art. 101);</text:p>
      <text:p text:style-name="P10"><text:tab/>II – Destaque de matéria para votação;</text:p>
      <text:p text:style-name="P10"><text:tab/>III – Encerramento de discussão;</text:p>
      <text:p text:style-name="P10"><text:tab/>IV – Adiamento de discussão e votação;</text:p>
      <text:p text:style-name="P10"><text:tab/>V – Pedido de vistas.</text:p>
      <text:p text:style-name="P10"/>
      <text:p text:style-name="P10"><text:tab/>Art. 143 – São de alçada do Plenário e escritos, discutidos e votados, os requerimentos que solicitem:</text:p>
      <text:p text:style-name="P10"><text:tab/>I – Constituição de Comissões Especiais ou vide Representação;</text:p>
      <text:p text:style-name="P10"><text:tab/>II – Audiência de Comissão sobre assuntos em pauta;</text:p>
      <text:p text:style-name="P10"><text:tab/>III – Preferência para discussão de matéria ou redução de interstício regimental para discussão;</text:p>
      <text:p text:style-name="P10"><text:tab/>IV – Destaque de emenda ou de parte da proposição para constituir Projeto separado;</text:p>
      <text:p text:style-name="P10"><text:tab/>V – Retirada de Proposição com parecer;</text:p>
      <text:p text:style-name="P10"><text:soft-page-break/><text:tab/>VI – Informações solicitadas ao Prefeito ou as Secretarias do Município;</text:p>
      <text:p text:style-name="P10"><text:tab/>VII – Informações solicitadas a outros órgãos públicos ou particulares;</text:p>
      <text:p text:style-name="P10"><text:tab/>VIII – Convite ao Prefeito, ou convocação de Secretário Municipal ou de responsável por órgão não subordinado à Secretaria, para prestar informações ao Plenário;</text:p>
      <text:p text:style-name="P10"><text:tab/>IX – Inserção de registro de documentos em ata;</text:p>
      <text:p text:style-name="P10"><text:tab/>X – Votos e louvor ou congratulação;</text:p>
      <text:p text:style-name="P10"><text:tab/>XI – Emenda à proposição;</text:p>
      <text:p text:style-name="P10"><text:tab/>XII – Licença à proposição;</text:p>
      <text:p text:style-name="P10"><text:tab/>XIII – Realização de reunião Extraordinária, Solene, Especial e Secreta;</text:p>
      <text:p text:style-name="P10"><text:tab/>XIV – Destinação de parte da Sessão para comemoração ou homenagem;</text:p>
      <text:p text:style-name="P10"><text:tab/>XV – Moções.</text:p>
      <text:p text:style-name="P10"/>
      <text:p text:style-name="P6">CAPÍTULO X</text:p>
      <text:p text:style-name="P6">Dos Substitutivos, Emendas e Subemendas</text:p>
      <text:p text:style-name="P6"/>
      <text:p text:style-name="P10"><text:tab/>Art. 144 – Substitutivos é o Projeto apresentado por um Vereador ou Comissão para substituir outro já apresentado sobre o mesmo assunto.</text:p>
      <text:p text:style-name="P10"><text:tab/>Parágrafo único – Não é permitido ao Vereador apresentar substitutivo parcial ou mais de um substitutivo ao mesmo Projeto.</text:p>
      <text:p text:style-name="P10"/>
      <text:p text:style-name="P10"><text:tab/>Art. 145 – Emenda é a correção apresentada a um dispositivo de Projeto.</text:p>
      <text:p text:style-name="P10"/>
      <text:p text:style-name="P10"><text:tab/>Art. 146 – As Emendas podem ser Supressivas, Substitutivas, Aditivas ou Modificativas.</text:p>
      <text:p text:style-name="P10"><text:tab/>§ 1º – Emenda Supressiva em parte ou no todo o artigo do Projeto.</text:p>
      <text:p text:style-name="P10"><text:tab/>§ 2º – Emenda Substitutiva é a que se coloca em lugar do Artigo, Parágrafo, Inciso ou Alínea.</text:p>
      <text:p text:style-name="P10"><text:tab/>§ 3º – Emenda Aditiva é a que acrescenta aos termos do Artigo do Projeto.</text:p>
      <text:p text:style-name="P10"><text:tab/>§ 4º – Emenda Modificativa é a que se refere apenas à redação do Artigo, sem alterar-lhe a substância.</text:p>
      <text:p text:style-name="P10"/>
      <text:p text:style-name="P10"><text:tab/>Art. 147 – A emenda apresentada a outra emenda denomina-se Subemenda.</text:p>
      <text:p text:style-name="P10"/>
      <text:p text:style-name="P10"><text:tab/>Art. 148 – Não são aceitos Substitutivos, Emendas ou Subemendas que não tenham relação direta ou indireta com a matéria da proposição principal;</text:p>
      <text:p text:style-name="P10"><text:tab/>§ 1º – O Autor do Projeto que receber Substitutivo ou Emenda estranha ao seu objeto, tem direito de reclamar contra sia admissão, competindo ao Presidente decidir sobre a reclamação e cabendo recurso do Plenário da decisão.</text:p>
      <text:p text:style-name="P10"><text:tab/>§ 2º – Idêntico direito de recurso ao Plenário cabe contra ato do Presidente se ele efetuar a proposição.</text:p>
      <text:p text:style-name="P10"><text:tab/></text:p>
      <text:p text:style-name="P6">CAPÍTULO XI</text:p>
      <text:p text:style-name="P6">Dos Debates e Deliberações</text:p>
      <text:p text:style-name="P6"><text:soft-page-break/></text:p>
      <text:p text:style-name="P6">SEÇÃO I</text:p>
      <text:p text:style-name="P6">Das Discussões</text:p>
      <text:p text:style-name="P6"/>
      <text:p text:style-name="P10"><text:tab/>Art. 149 – Discussão é a fase dos trabalhos destinada ao debate em Plenário.</text:p>
      <text:p text:style-name="P10"><text:tab/>§ 1º – Os Projetos devem ser submetidos, obrigatoriamente à discussão, votação e redação final.</text:p>
      <text:p text:style-name="P10"><text:tab/>§ 2º – Havendo mais de uma proposição sobre o mesmo assunto, a discussão obedece a ordem cronológica de apresentação.</text:p>
      <text:p text:style-name="P10"/>
      <text:p text:style-name="P10"><text:tab/>Art. 150 – Na discussão debate-se cada artigo do projeto separadamente.</text:p>
      <text:p text:style-name="P10"><text:tab/>§ 1º – Na discussão é permitida a apresentação de Substitutivos, Emendas e Subemendas.</text:p>
      <text:p text:style-name="P10"><text:tab/>§ 2º – Apresentado o Substitutivo por Comissão competente ou pelo autor, será discutido preferencialmente em lugar do Projeto; apresentado por Vereador, o Plenário deliberará sobre a suspensão da discussão para envio à Comissão competente.</text:p>
      <text:p text:style-name="P10"><text:tab/>§ 3º – Deliberado o Plenário pelo prosseguimento da discussão, fica prejudicado o substitutivo.</text:p>
      <text:p text:style-name="P10"><text:tab/>§ 4º – As Emendas e subemendas são aceitas, discutidas e, se aprovadas, o Projeto com as Emendas é encaminhado à Mesa para receber nova redação.</text:p>
      <text:p text:style-name="P10"><text:tab/>§ 5º – À Requerimento de qualquer Vereador, aprovado pelo Plenário, pode o Projeto ser discutido englobadamente.</text:p>
      <text:p text:style-name="P10"/>
      <text:p text:style-name="P10"><text:tab/>Art. 151 – Os debates devem realizar-se com dignidade e ordem, cumprindo ao Vereador atender às seguintes determinações regimentais:</text:p>
      <text:p text:style-name="P10"><text:tab/>I – Com exceção do Presidente, deve falar de pé, salvo, se enfermo, solicitar autorização de falar sentado;</text:p>
      <text:p text:style-name="P10"><text:tab/>II – Dirigir-se sempre ao Presidente ou a Câmara, voltado para a Mesa, salvo quando responder a aparte;</text:p>
      <text:p text:style-name="P10"><text:tab/>III – Só usar a palavra após solicitá-la e receber consentimento do Presidente;</text:p>
      <text:p text:style-name="P10"><text:tab/>IV – Referir-se ou dirigir-se a outro Vereador com educação e cordialidade.</text:p>
      <text:p text:style-name="P10"/>
      <text:p text:style-name="P10"><text:tab/>Art. 152 – O Vereador só pode falar:</text:p>
      <text:p text:style-name="P10"><text:tab/>I – Para apresentar retificação ou impugnação da Ata;</text:p>
      <text:p text:style-name="P10"><text:tab/>II – No Expediente, quando inscrito na forma regimental;</text:p>
      <text:p text:style-name="P10"><text:tab/>III – Para discutir matéria em debate;</text:p>
      <text:p text:style-name="P10"><text:tab/>IV – Para apartear, na forma regimental;</text:p>
      <text:p text:style-name="P10"><text:tab/>V – Para apresentar questão de ordem na observância de disposição regimental ou solicitar esclarecimentos à Presidência sobre a ordem dos trabalhos;</text:p>
      <text:p text:style-name="P10"><text:tab/>VI – Para justificar urgência requerida;</text:p>
      <text:p text:style-name="P10"><text:tab/>VII – Para justificar seu voto;</text:p>
      <text:p text:style-name="P10"><text:tab/>VIII – Para Explicação pessoal;</text:p>
      <text:p text:style-name="P10"><text:tab/>IX – Para apresentar Requerimento nas formas dos Artigos 136 e 139.</text:p>
      <text:p text:style-name="P10"><text:soft-page-break/></text:p>
      <text:p text:style-name="P10"><text:tab/>Art. 153 – O Vereador que solicitar a palavra, deve, inicialmente, declarar a que título do artigo anterior o faz, não podendo:</text:p>
      <text:p text:style-name="P10"><text:tab/>I – Usar a palavra para finalidade diferente da delegada;</text:p>
      <text:p text:style-name="P10"><text:tab/>II – Desviar-se da matéria em debate;</text:p>
      <text:p text:style-name="P10"><text:tab/>III – Falar sobre matéria vencida;</text:p>
      <text:p text:style-name="P10"><text:tab/>IV – Usar de linguagem imprópria;</text:p>
      <text:p text:style-name="P10"><text:tab/>V – Ultrapassar o prazo que lhe competir;</text:p>
      <text:p text:style-name="P10"><text:tab/>VI – Deixar de atender as advertências do Presidente.</text:p>
      <text:p text:style-name="P10"/>
      <text:p text:style-name="P10"><text:tab/>Art. 154 – O Presidente deve solicitar ao orador, por iniciativa própria, ou a pedido de qualquer, que interrompa seu discurso, nos seguintes casos:</text:p>
      <text:p text:style-name="P10"><text:tab/>I – Para a leitura de Requerimento de urgência;</text:p>
      <text:p text:style-name="P10"><text:tab/>II – Para comunicação importante à Câmara;</text:p>
      <text:p text:style-name="P15"><text:span text:style-name="Fonte_20_parág._20_padrão"><text:span text:style-name="T1"><text:tab/>III – Para votação de Requerimento de Prorrogação da Reunião;</text:span></text:span></text:p>
      <text:p text:style-name="P10"><text:tab/>IV – Para atender a pedido de palavra, para propor questões de ordem regimental.</text:p>
      <text:p text:style-name="P10"/>
      <text:p text:style-name="P10"><text:tab/>Art. 155 – Quando mais de um Vereador solicitar a palavra simultaneamente, o Presidente a concede obedecendo a seguinte ordem de preferência:</text:p>
      <text:p text:style-name="P10"><text:tab/>I – Ao autor;</text:p>
      <text:p text:style-name="P10"><text:tab/>II – Ao relator;</text:p>
      <text:p text:style-name="P10"><text:tab/>III – Ao autor da Emenda.</text:p>
      <text:p text:style-name="P10"><text:tab/>Parágrafo único – Cumpre ao Presidente dar a palavra alternadamente a quem seja a favor ou contra a matéria em debate, quando não prevalecer a ordem no artigo.</text:p>
      <text:p text:style-name="P10"/>
      <text:p text:style-name="P10"><text:tab/>Art. 156 – Aparte é a interrupção do orador para indagação ou esclarecimento relativo à matéria em debate.</text:p>
      <text:p text:style-name="P10"><text:tab/>§ 1º – O aparte deve ser expresso em termos corteses e não pode exceder a dois minutos.</text:p>
      <text:p text:style-name="P10"><text:tab/>§ 2º – Não são permitidos apartes paralelos sucessivos ou sem licença expressa do autor.</text:p>
      <text:p text:style-name="P10"><text:tab/>§ 3º – Não é permitido apartear o Presidente nem o orador que fala para encaminhamento de votação ou declaração de voto.</text:p>
      <text:p text:style-name="P10"><text:tab/>§ 4º – O aparteante deve permanecer em pé enquanto aparteia e ouve a resposta do aparteado.</text:p>
      <text:p text:style-name="P10"><text:tab/>§ 5º – Quando o orador nega o direito de apartear, não lhe é permitido dirigir-se diretamente ao aparteante.</text:p>
      <text:p text:style-name="P10"/>
      <text:p text:style-name="P10"><text:tab/>Art.157 – São estabelecidos os seguintes prazos aos oradores para uso da palavra:</text:p>
      <text:p text:style-name="P10"><text:tab/>I – Três minutos para apresentar retificação ou impugnação da Ata;</text:p>
      <text:p text:style-name="P10"><text:tab/>II – Cinco minutos para falar no Expediente;</text:p>
      <text:p text:style-name="P10"><text:tab/>III – Três minutos para exposição de urgência especial de Requerimento;</text:p>
      <text:p text:style-name="P10"><text:tab/>IV – Trinta minutos para debate de Projeto a ser votado isoladamente e dez minutos, no máximo, para cada dispositivo, sem que seja superado o limite de trinta minutos para debate de projetos a serem votados, artigo por artigo;</text:p>
      <text:p text:style-name="P10"><text:soft-page-break/><text:tab/>V – Quarenta e cinco minutos para discussão de Projetos de iniciativa do Prefeito, para os quais tenha sido solicitada urgência, e para os processos de iniciativa da Câmara com o prazo de trinta dias;</text:p>
      <text:p text:style-name="P10"><text:tab/>VI – Cinco minutos para discussão de redação final;</text:p>
      <text:p text:style-name="P10"><text:tab/>VII – Cinco minutos para discussão de Requerimentos ou Indicações sujeitas a debate;</text:p>
      <text:p text:style-name="P10"><text:tab/>VIII – Dois minutos para apartear;</text:p>
      <text:p text:style-name="P10"><text:tab/>IX – Cinco minutos para encaminhamento de votação;</text:p>
      <text:p text:style-name="P10"><text:tab/>X – Dois minutos para justificação de voto;</text:p>
      <text:p text:style-name="P10"><text:tab/>XI – Quinze minutos para falar em Explicações Pessoais.</text:p>
      <text:p text:style-name="P10"/>
      <text:p text:style-name="P10"><text:tab/>Art. 158 – A urgência pode dispensar as exigências regimentais, salvo a de número legal e a de parecer, para que determinada proposição seja apreciada.</text:p>
      <text:p text:style-name="P10"><text:tab/>§ 1º – O parecer pode ser dispensado no caso de reunião extraordinária convocada por motivo de extrema urgência.</text:p>
      <text:p text:style-name="P10"><text:tab/>§ 2º – A concessão de urgência depende de apresentação de Requerimento escrito, que somente é submetido à apreciação do Plenário se for apresentado com a necessária justificativa e nos seguintes casos:</text:p>
      <text:p text:style-name="P10"><text:tab/>I – Pela Mesa, em proposição de sua autoria;</text:p>
      <text:p text:style-name="P10"><text:tab/>II – Por Comissão em assunto de sua especialidade;</text:p>
      <text:p text:style-name="P10"><text:tab/>III – Por um terço dos Vereadores que compõem a Câmara.</text:p>
      <text:p text:style-name="P10"/>
      <text:p text:style-name="P10"><text:tab/>Art. 159 – Preferência é a primazia na discussão de uma proposição sobre outra, requerida por escrito e aprovada pelo Plenário.</text:p>
      <text:p text:style-name="P10"/>
      <text:p text:style-name="P10"><text:tab/>Art. 160 – O adiamento de qualquer proposição está sujeito a deliberação do Plenário e somente pode ser proposto durante a discussão.</text:p>
      <text:p text:style-name="P10"/>
      <text:p text:style-name="P15"><text:span text:style-name="Fonte_20_parág._20_padrão"><text:span text:style-name="T1"><text:tab/>Art. 161 – O pedido de vista para estudo é requerido, por qualquer Vereador, e deliberado pelo Plenário apenas com encaminhamento de votação, desde que a proposição não tenha sido declarada em regime de urgência.</text:span></text:span></text:p>
      <text:p text:style-name="P10"><text:tab/>Parágrafo único – O prazo máximo de vista é de dez dias.</text:p>
      <text:p text:style-name="P10"/>
      <text:p text:style-name="P10"><text:tab/>Art. 162 – O encerramento da discussão de qualquer proposição dá-se pela ausência de oradores, pelo decurso dos prazos regimentais ou por Requerimento aprovado pelo Plenário.</text:p>
      <text:p text:style-name="P10"><text:tab/>§ 1º – Somente é permitido requerer o encerramento da discussão, após terem falado cinco Vereadores, entre os quais o autor, salvo desistência expressa.</text:p>
      <text:p text:style-name="P10"><text:tab/>§ 2º – A proposta deve partir do orador que estiver com a palavra, perdendo ele a vez de falar se o encerramento for recusado.</text:p>
      <text:p text:style-name="P10"><text:tab/>§ 3º – O pedido de encerramento não está sujeito a discussão, devendo ser votado pelo Plenário.</text:p>
      <text:p text:style-name="P10"><text:tab/></text:p>
      <text:p text:style-name="P6">SEÇÃO II</text:p>
      <text:p text:style-name="P6">Das Votações</text:p>
      <text:p text:style-name="P6"/>
      <text:p text:style-name="P10"><text:soft-page-break/><text:tab/>Art. 163 – A discussão e votação da matéria, constante da Ordem do Dia, só pode ser efetuadas com a presença da maioria absoluta dos membros da Câmara.</text:p>
      <text:p text:style-name="P10"><text:tab/>§ 1º – Dependem de voto favorável da maioria absoluta dos membros da Câmara a aprovação e as alterações das seguintes matérias:</text:p>
      <text:p text:style-name="P10"><text:tab/>I – Código Tributário do Município;</text:p>
      <text:p text:style-name="P10"><text:tab/>II – Código de Obras ou Edificações;</text:p>
      <text:p text:style-name="P10"><text:tab/>III – Estatuto dos Servidores Municipais;</text:p>
      <text:p text:style-name="P10"><text:tab/>IV – Rejeição de veto;</text:p>
      <text:p text:style-name="P10"><text:tab/>V – Regimento da Câmara;</text:p>
      <text:p text:style-name="P10"><text:tab/>VI – Criação de cargos e aumento dos servidores;</text:p>
      <text:p text:style-name="P10"><text:tab/>VII – Obtenção de empréstimos.</text:p>
      <text:p text:style-name="P10"><text:tab/>§ 2º – Dependem de voto favorável de dois terços da Câmara:</text:p>
      <text:p text:style-name="P10"><text:tab/>I – As Leis concernentes a:</text:p>
      <text:p text:style-name="P10"><text:tab/>a) Aprovação e alteração do Plano Diretor de Desenvolvimento Integrado;</text:p>
      <text:p text:style-name="P10"><text:tab/>b) Concessão de serviços públicos;</text:p>
      <text:p text:style-name="P10"><text:tab/>c) Concessão de direito real de uso;</text:p>
      <text:p text:style-name="P10"><text:tab/>d) Alienação de bens imóveis;</text:p>
      <text:p text:style-name="P1"><text:tab/>e) Aquisição de bens imóveis por doação com encargo;</text:p>
      <text:p text:style-name="P10"><text:tab/>f) Alteração de denominação de próprios, vias e logradouros públicos;</text:p>
      <text:p text:style-name="P10"><text:tab/>g) Concessão de isenção tributária e auxílios financeiros;</text:p>
      <text:p text:style-name="P10"><text:tab/>II – Realização de reunião secreta;</text:p>
      <text:p text:style-name="P10"><text:tab/>III – Rejeição de parecer prévio do Tribunal de Contas;</text:p>
      <text:p text:style-name="P10"><text:tab/>IV – Concessão de título de cidadão honorário e qualquer outra honraria ou homenagem;</text:p>
      <text:p text:style-name="P10"><text:tab/>V – Aprovação de representação solicitando a alteração do nome do Município;</text:p>
      <text:p text:style-name="P10"><text:tab/>VI – Destituição de componentes da Mesa;</text:p>
      <text:p text:style-name="P10"><text:tab/>VII – Aprovação da Lei Orgânica e suas Emendas.</text:p>
      <text:p text:style-name="P10"><text:tab/>§ 3º – O Presidente da Câmara ao seu substituto só tem voto:</text:p>
      <text:p text:style-name="P10"><text:tab/>I – Na eleição da Mesa;</text:p>
      <text:p text:style-name="P10"><text:tab/>II – Quando a matéria exigir, para sua aprovação, o voto favorável de dois terços dos membros da Câmara;</text:p>
      <text:p text:style-name="P10"><text:tab/>III – Quando houver empate em qualquer votação do Plenário.</text:p>
      <text:p text:style-name="P10"><text:tab/>§ 4º – O Vereador que tiver interesse pessoal na deliberação, obrigatoriamente, deve abster-se da votação.</text:p>
      <text:p text:style-name="P10"/>
      <text:p text:style-name="P10"><text:tab/>Art. 164 – São processos de votação o simbólico e o nominal.</text:p>
      <text:p text:style-name="P10"/>
      <text:p text:style-name="P10"><text:tab/>Art. 165 – O processo simbólico pratica-se permanecendo sentados os Vereadores que aprovem e levantando-se os que desaprovam a matéria.</text:p>
      <text:p text:style-name="P10"><text:tab/>§ 1º – Ao anunciar o resultado da votação, o Presidente declara quantos Vereadores votaram a favor e quantos contra.</text:p>
      <text:p text:style-name="P10"><text:tab/>§ 2º – Havendo dúvida quanto ao resultado, o Presidente, pode pedir aos Vereadores que se manifestem novamente.</text:p>
      <text:p text:style-name="P10"><text:tab/>§ 3º – O processo simbólico é a regra geral para votação, somente sendo abandonado por disposição legal ou a Requerente ao Plenário.</text:p>
      <text:p text:style-name="P10"><text:tab/>§ 4º – Do resultado da votação simbólica qualquer Vereador pode requerer verificação mediante votação nominal.</text:p>
      <text:p text:style-name="P10"><text:soft-page-break/></text:p>
      <text:p text:style-name="P10"><text:tab/>Art. 166 – A votação nominal é feita pela chamada dos presentes pelo Secretário, devendo os Vereadores responder “SIM” ou “NÃO”, conforme forem favoráveis ou contrários à proposição.</text:p>
      <text:p text:style-name="P10"><text:tab/>Parágrafo único – O Presidente proclama o resultado, mandando ler os nomes dos Vereadores que tenham votados SIM e dos que tenham votado NÃO.</text:p>
      <text:p text:style-name="P10"/>
      <text:p text:style-name="P10"><text:tab/>Art. 167 – O voto é sempre público nas deliberações da Câmara.</text:p>
      <text:p text:style-name="P10"/>
      <text:p text:style-name="P10"><text:tab/>Art. 168 – Havendo empate nas votações simbólicas ou nominais, são elas desempatadas pelo Presidente.</text:p>
      <text:p text:style-name="P10"/>
      <text:p text:style-name="P10"><text:tab/>Art. 169 – As votações devem ser feitas logo após o encerramento das discussões.</text:p>
      <text:p text:style-name="P10"><text:tab/>Parágrafo único – Quando esgotar-se o tempo regimental da reunião e a discussão de uma proposição já estiver encerrada, considera-se prorrogada até ser concluída a votação da matéria.</text:p>
      <text:p text:style-name="P10"/>
      <text:p text:style-name="P10"><text:tab/>Art. 170 – A votação é feita artigo por artigo, exceto quando o Projeto tenha sido discutido englobadamente.</text:p>
      <text:p text:style-name="P10"><text:tab/>Parágrafo único – Vota-se após o encerramento da discussão de cada artigo.</text:p>
      <text:p text:style-name="P10"/>
      <text:p text:style-name="P10"><text:tab/>Art. 171 – Tem preferência na votação as Emendas Supressivas e as Substitutivas oriundas das Comissões;</text:p>
      <text:p text:style-name="P10"><text:tab/>Parágrafo único – Apresentadas duas ou mais emendas sobre o mesmo artigo ou parágrafo, é admissível Requerimento de preferência para votação da Emenda que melhor adapta-se ao Projeto, sendo o Requerimento votado pelo Plenário sem discussão.</text:p>
      <text:p text:style-name="P10"/>
      <text:p text:style-name="P10"><text:tab/>Art. 172 – Justificativa de voto é a declaração feita pelo Vereador sobre as razões de seu voto.</text:p>
      <text:p text:style-name="P10"><text:tab/>Art. 173 – Anunciada a votação, pode o Vereador pedir a palavra para encaminhá-la, ainda que se trate de matéria não sujeita a discussão, a menos que o Regimento explicitamente o proíba.</text:p>
      <text:p text:style-name="P10"><text:tab/><text:tab/></text:p>
      <text:p text:style-name="P6">CAPÍTULO XII</text:p>
      <text:p text:style-name="P6">Das Questões de Ordem</text:p>
      <text:p text:style-name="P6"/>
      <text:p text:style-name="P10"><text:tab/>Art. 174 – Considera-se Questão de Ordem toda dúvida surgida sobre a interpretação deste Regimento.</text:p>
      <text:p text:style-name="P10"/>
      <text:p text:style-name="P10"><text:tab/>Art. 175 – As Questões de Ordem devem ser iniciadas pela indicação da disposição que se pretende elucidar, sob pena de ser cassada a palavra ao suscitante.</text:p>
      <text:p text:style-name="P10"><text:tab/>§ 1º – Formulada a Questão de Ordem e facultada a sua contestação, deve ela ser conclusivamente decidida pelo Presidente. <text:tab/></text:p>
      <text:p text:style-name="P10"><text:tab/>§ 2º – Não é permitido criticar decisão de Questão de Ordem na mesma reunião em que a decisão for proferida.</text:p>
      <text:p text:style-name="P10"><text:soft-page-break/><text:tab/>§ 3º – Inconformada com a decisão sobre a Questão de Ordem, pode o Vereador suscitante requerer, por escrito, sua reconsideração, ouvida a Comissão de Justiça e Redação.</text:p>
      <text:p text:style-name="P10"/>
      <text:p text:style-name="P10"><text:tab/>Art. 176 – Durante a Ordem do Dia não pode ser suscitada Questão de Ordem que não seja pertinente à matéria em discussão e votação.</text:p>
      <text:p text:style-name="P10"/>
      <text:p text:style-name="P10"><text:tab/>Art. 177 – As decisões do Presidente sobre Questões de Ordem são registradas com estas, em Livro Especial.</text:p>
      <text:p text:style-name="P10"><text:tab/></text:p>
      <text:p text:style-name="P6">CAPÍTULO XIII</text:p>
      <text:p text:style-name="P6">Da Redação Final</text:p>
      <text:p text:style-name="P6"/>
      <text:p text:style-name="P10"><text:tab/>Art. 178 – Concluída a fase de votação, é o Projeto, com as Emendas aprovadas, enviado à Mesa para elaborar a Redação Final, de acordo com o deliberado, no prazo de três dias.</text:p>
      <text:p text:style-name="P10"/>
      <text:p text:style-name="P10"><text:tab/>Art. 179 – Assinalada a incoerência ou a contradição na Redação, pode ser apresentada, na reunião imediata, Emenda Modificativa, que não altera a substância do aprovado.</text:p>
      <text:p text:style-name="P10"><text:tab/>Parágrafo único – A Emenda é votada durante a Ordem do Dia da reunião, e, se aprovada, deve ser imediatamente retificada a redação final pela Mesa.</text:p>
      <text:p text:style-name="P10"/>
      <text:p text:style-name="P10"><text:tab/>Art. 180 – Nos casos de urgência ou terminada a fase de Votação, estando para esgotar-se os prazos previstos neste Regimento e na Lei Orgânica, a Redação Final é feita na mesma reunião pela Mesa, que procede à retificação da redação, se for assinalada incorreção ou contradição.</text:p>
      <text:p text:style-name="P10"><text:tab/></text:p>
      <text:p text:style-name="P10"/>
      <text:p text:style-name="P6">TÍTULO V</text:p>
      <text:p text:style-name="P6">Da Elaboração Legislativa Especial</text:p>
      <text:p text:style-name="P6"/>
      <text:p text:style-name="P6">CAPÍTULO I</text:p>
      <text:p text:style-name="P6">Dos Códigos, Estatutos e Consolidações</text:p>
      <text:p text:style-name="P6"/>
      <text:p text:style-name="P10"><text:tab/>Art. 181 – Código é a reunião de disposições legais sobre a mesma matéria, de modo orgânico e sistemático, visando estabelecer os princípios gerais do sistema dotado e a prever completamente a matéria tratada.</text:p>
      <text:p text:style-name="P10"/>
      <text:p text:style-name="P10"><text:tab/>Art. 182 – Consolidação é a reunião das diversas Leis em vigor, sobre o mesmo assunto, para sistematizá-las.</text:p>
      <text:p text:style-name="P10"/>
      <text:p text:style-name="P10"><text:tab/>Art. 183 – Estatuto ou Regimento é o conjunto de normas disciplinares fundamentais que regem a atividade de um órgão ou entidade.</text:p>
      <text:p text:style-name="P10"/>
      <text:p text:style-name="P10"><text:tab/>Art. 184 – Os Projetos de Códigos, Consolidações e Estatutos ou Regimentos, depois de apresentados em Plenário, são rubricados, distribuídos por cópias aos Vereadores e encaminhados as Comissões competentes.</text:p>
      <text:p text:style-name="P10"><text:soft-page-break/><text:tab/>§ 1º – Durante o prazo de trinta dias, podem os Vereadores encaminhar, à Comissão, emendas e sugestões a respeito.</text:p>
      <text:p text:style-name="P10"><text:tab/>§ 2º – A Comissão tem mais trinta dias para exarar parecer, incorporando as emendas e sugestões que julgar convenientes.</text:p>
      <text:p text:style-name="P10"><text:tab/>§ 3º – Decorrido o prazo, ou antes, se a Comissão antecipar o parecer, entra o processo para a pauta da Ordem do Dia.</text:p>
      <text:p text:style-name="P10"><text:tab/></text:p>
      <text:p text:style-name="P6"/>
      <text:p text:style-name="P6">CAPÍTULO II</text:p>
      <text:p text:style-name="P6">Do Orçamento</text:p>
      <text:p text:style-name="P6"/>
      <text:p text:style-name="P10"><text:tab/>Art. 185 – Recebido do Prefeito o Projeto de Lei Orçamentária, no prazo legal, o Presidente manda distribuir cópias aos Vereadores, enviando-o à Comissão para exara parecer.</text:p>
      <text:p text:style-name="P10"/>
      <text:p text:style-name="P10"><text:tab/>Art. 186 – Na discussão podem ser apresentadas emendas pelos Vereadores.</text:p>
      <text:p text:style-name="P10"><text:tab/>§ 1º – Na discussão, os autores de emendas podem falar dez minutos obre cada emenda para justificá-la, nunca superando o tempo total de sessenta minutos.</text:p>
      <text:p text:style-name="P10"><text:tab/>§ 2º – A Comissão tem o prazo de dez dias para emitir parecer sobre as Emendas.</text:p>
      <text:p text:style-name="P10"><text:tab/>§ 3º – Oferecido o parecer, deve o projeto entrar na Ordem do Dia da Reunião imediatamente seguinte. <text:tab/></text:p>
      <text:p text:style-name="P10"/>
      <text:p text:style-name="P10"><text:tab/>Art. 187 – As Emendas são votadas, após o encerramento da discussão, uma a uma, e, após, o Projeto.</text:p>
      <text:p text:style-name="P10"><text:tab/>§ 1º – Pode cada Vereador falar na discussão trinta minutos sobre o Projeto globalmente considerado.</text:p>
      <text:p text:style-name="P10"><text:tab/>§ 2º – Tem a preferência na discussão o autor da Emenda e o Relator.</text:p>
      <text:p text:style-name="P10"/>
      <text:p text:style-name="P10"><text:tab/>Art. 188 – Aprovado o projeto com as emendas, volta à Comissão competente, que tem o prazo de cinco dias para colocá-la na devida forma.</text:p>
      <text:p text:style-name="P10"/>
      <text:p text:style-name="P10"><text:tab/>Art. 189 – As reuniões em que se discute o Orçamento tem Ordem do Dia reservada a esta matéria e o Expediente fica reduzido a trinta minutos.</text:p>
      <text:p text:style-name="P10"><text:tab/>§ 1º – Na Discussão, o Presidente, de ofício, prorroga a reunião até a votação final da matéria.</text:p>
      <text:p text:style-name="P10"><text:tab/>§ 2º – A Câmara funciona, se necessário, em Reuniões Extraordinárias, de modo que o Orçamento tenha seu processo de votação concluído no Prazo Fixado pela Lei orgânica para devolução ao Executivo.</text:p>
      <text:p text:style-name="P10"/>
      <text:p text:style-name="P10"><text:tab/>Art. 190 – Não são objeto de deliberação Emendas ao Projeto de Lei Orçamentária que importem:</text:p>
      <text:p text:style-name="P10"><text:tab/>I – Aumento da despesa global ou de cada Órgão, Projeto ou Programa, ou as que vierem modificar o seu Montante, Natureza e Objetivo;</text:p>
      <text:p text:style-name="P10"><text:tab/>II – Alteração da dotação solicitada para despesas de custeio, salvo provada, neste ponto, a inexatidão da Proposta;</text:p>
      <text:p text:style-name="P10"><text:tab/>III – Diminuição da Receita.</text:p>
      <text:p text:style-name="P10"/>
      <text:p text:style-name="P10"><text:soft-page-break/><text:tab/>Art. 191 – Se até o dia fixado pela Lei Orgânica, a Câmara não devolver o Projeto de Lei Orçamentária ao Executivo, para sanção, deve ser promulgado, como Lei o Projeto Original.</text:p>
      <text:p text:style-name="P10"><text:tab/>§ 1º – Rejeitado pela Câmara o Projeto original, prevalece o Orçamento do ano anterior.</text:p>
      <text:p text:style-name="P10"><text:tab/>§ 2º – Se o Prefeito usar do direito de veto, total ou parcial, a discussão e votação do veto seguem as normas previstas neste Regimento.</text:p>
      <text:p text:style-name="P10"><text:tab/></text:p>
      <text:p text:style-name="P10"/>
      <text:p text:style-name="P6">CAPÍTULO III</text:p>
      <text:p text:style-name="P6">Da Tomada de Contas do Prefeito e da Mesa</text:p>
      <text:p text:style-name="P6"/>
      <text:p text:style-name="P10"><text:tab/>Art. 192 – O Controle Externo da fiscalização financeira e orçamentária é exercido pela Câmara Municipal com o auxílio do Tribunal de Contas do Estado, compreendendo:</text:p>
      <text:p text:style-name="P10"><text:tab/>I – Apreciação de contas do exercício financeiro, apresentadas pelo Prefeito e pela Mesa da Câmara;</text:p>
      <text:p text:style-name="P10"><text:tab/>II – Acompanhamento das atividades financeiras e orçamentárias do Município;</text:p>
      <text:p text:style-name="P10"><text:tab/>III – Julgamento das irregularidades das contas dos administradores e demais responsáveis por bens e valores públicos municipais.</text:p>
      <text:p text:style-name="P10"/>
      <text:p text:style-name="P10"><text:tab/>Art. 193 – Recebido o parecer do Tribunal de Contas do Estado, os processos são encaminhados à Comissão competente para emitir parecer, que deve, em termos concisos, concluir pela aprovação ou rejeição das contas.</text:p>
      <text:p text:style-name="P10"><text:tab/>§ 1º – Se a Comissão não exarar parecer no prazo fixado, a Presidência nomeia outra para fazê-lo em igual prazo, composta de três membros e designada como Comissão Especial para Tomada de Contas.</text:p>
      <text:p text:style-name="P10"><text:tab/>§ 2º – Esgotado o prazo previsto no parágrafo anterior, sem que a Comissão Especial tenha opinado, os processos devem ser encaminhados à Pauta da Ordem do Dia sem parecer, distribuindo, o Presidente, cópias da matéria aos Senhores Vereadores.</text:p>
      <text:p text:style-name="P10"><text:tab/>§ 3º – As reuniões em que se discutem as contas, tem o Expediente reduzido para trinta minutos.</text:p>
      <text:p text:style-name="P10"/>
      <text:p text:style-name="P10"><text:tab/>Art. 194 – Para emitir seu parecer, a Comissão de Finanças e Orçamentos ou a Comissão Especial, podem vistoriar as obras e serviços e examinar processos, documentos e papéis nas repartições municipais, bem como solicitar esclarecimentos complementares ao Prefeito, para aclarar partes obscuras.</text:p>
      <text:p text:style-name="P10"/>
      <text:p text:style-name="P10"><text:tab/>Art. 195 – Cabe a qualquer Vereador o direito de acompanhar os estudos da Comissão de Finanças e Orçamento ou da Comissão Especial, no período em que os processos estiverem entregues as mesmas.<text:tab/></text:p>
      <text:p text:style-name="P10"><text:tab/>Art. 196 – As Contas são submetidas a uma única Discussão e Votação.</text:p>
      <text:p text:style-name="P10"/>
      <text:p text:style-name="P10"><text:tab/>Art. 197 – Encerrada a discussão, procede-se imediatamente à votação.</text:p>
      <text:p text:style-name="P10"/>
      <text:p text:style-name="P10"><text:soft-page-break/><text:tab/>Art. 198 – A Câmara tem sessenta dias de prazo, a contar do recebimento do Parecer do Tribunal de Contas do Estado, para a tomada e julgamento das contras do Prefeito e da Mesa.</text:p>
      <text:p text:style-name="P10"><text:tab/>§ 1º – Somente deixa de prevalecer o parecer do Tribunal de Contas do Estado, se for rejeitado por no mínimo, dois terços dos membros da Câmara.</text:p>
      <text:p text:style-name="P10"><text:tab/>§ 2º – Decorrido o prazo a que se refere este artigo em deliberação, as contas são consideradas aprovadas ou rejeitadas, conforme o parecer do Tribunal de Contas do Estado.</text:p>
      <text:p text:style-name="P10"/>
      <text:p text:style-name="P10"><text:tab/>Art. 199 – Rejeitadas as contas, por votação ou por decurso do prazo, são imediatamente remetidas ao Ministério Público para fins legais.</text:p>
      <text:p text:style-name="P10"/>
      <text:p text:style-name="P10"><text:tab/>Art. 200 – A Câmara deve funcionar, se necessário, em Reuniões Extraordinárias, de modo que as contas possam ser tomadas e julgadas no prazo estabelecido.</text:p>
      <text:p text:style-name="P10"><text:tab/></text:p>
      <text:p text:style-name="P10"/>
      <text:p text:style-name="P6">CAPÍTULO IV</text:p>
      <text:p text:style-name="P6">Dos Recursos</text:p>
      <text:p text:style-name="P6"/>
      <text:p text:style-name="P10"><text:tab/>Art. 201 – Os Recursos contra atos do Presidente são interpostos no prazo de dez dias contados da data da ocorrência, por simples petição a ele dirigida.</text:p>
      <text:p text:style-name="P10"><text:tab/>§ 1º – O recurso é encaminhado à Comissão de Justiça e Redação para opinar e elaborar Projeto de Resolução, no prazo de dez dias.</text:p>
      <text:p text:style-name="P10"><text:tab/>§ 2º – Apresentado o parecer, com o Projeto de Resolução, acolhendo ou denegando o recurso, é o mesmo submetido à discussão e votação na Ordem do Dia da primeira Reunião Ordinária seguinte.</text:p>
      <text:p text:style-name="P10"><text:tab/>§ 3º – Os prazos deste artigo são peremptórios e contam-se dia a dia.</text:p>
      <text:p text:style-name="P10"/>
      <text:p text:style-name="P6">CAPÍTULO V</text:p>
      <text:p text:style-name="P6">Da Reforma do Regimento</text:p>
      <text:p text:style-name="P6"/>
      <text:p text:style-name="P10"><text:tab/>Art. 202 – Qualquer Projeto de Resolução, modificando este Regimento, depois de lido em Plenário, é encaminhado à Mesa para opinar,</text:p>
      <text:p text:style-name="P10"><text:tab/>§ 1º – A Mesa tem o prazo de dez dias para parecer.</text:p>
      <text:p text:style-name="P10"><text:tab/>§ 2º – Dispensam-se desta tramitação os Projetos oriundos da própria Mesa.</text:p>
      <text:p text:style-name="P10"><text:tab/>§ 3º – Adotadas as medias preliminares previstas neste artigo, o Projeto de Resolução segue tramitação normal dos demais Projetos.</text:p>
      <text:p text:style-name="P10"/>
      <text:p text:style-name="P10"><text:tab/>Art. 203 - Os casos não previstos neste Regimento devem ser soberanamente resolvidos pelo Plenário, constituindo as soluções precedentes regimentais.</text:p>
      <text:p text:style-name="P10"/>
      <text:p text:style-name="P10"><text:tab/>Art. 204 – As interpretações do Regimento feitas pelo Presidente em assuntos controversos, também constituem precedentes, desde que a Presidência assim o declare por iniciativa própria ou a Requerimento de qualquer Vereador.</text:p>
      <text:p text:style-name="P10"><text:soft-page-break/></text:p>
      <text:p text:style-name="P10"><text:tab/>Art. 205 – Os precedentes regimentais são anotados em Livro próprio, para orientação na solução de casos análogos.</text:p>
      <text:p text:style-name="P10"><text:tab/>Parágrafo único – Ao final de cada legislatura, a Mesa faz consolidação de todas as modificações no Regimento, bem como dos precedentes anotados, publicando-os em separado.</text:p>
      <text:p text:style-name="P10"><text:tab/></text:p>
      <text:p text:style-name="P6">TÍTULO VI</text:p>
      <text:p text:style-name="P6">Da Promulgação das Leis e Resoluções</text:p>
      <text:p text:style-name="P6"/>
      <text:p text:style-name="P6">CAPÍTULO ÚNICO</text:p>
      <text:p text:style-name="P6">Da Sanção, do Veto e da Promulgação</text:p>
      <text:p text:style-name="P6"/>
      <text:p text:style-name="P15"><text:span text:style-name="Fonte_20_parág._20_padrão"><text:span text:style-name="T3"><text:tab/></text:span></text:span><text:span text:style-name="Fonte_20_parág._20_padrão"><text:span text:style-name="T1">Art. 206 – Aprovado um Projeto de Lei, na forma regimental, é ele, no prazo de 48 horas, enviado ao Prefeito, que tem quinze dias úteis para sancioná-lo e promulgá-lo, devendo, no caso do veto, comunicar o fato dentro de quarenta e oito horas ao Presidente da Câmara, acompanhada dos motivos pertinentes.</text:span></text:span></text:p>
      <text:p text:style-name="P19">§ 1º – Os originais das Leis, antes de ser submetidos ao Chefe do Poder Executivo, são registrados em livro próprio e arquivados na Diretoria-Geral da Câmara.</text:p>
      <text:p text:style-name="P19">§ 2º – Decorrido o prazo sem manifestação do Prefeito, o silêncio importa em sanção, cabendo ao Presidente da Câmara promulgar a Lei em quarenta e oito horas.</text:p>
      <text:p text:style-name="P10"/>
      <text:p text:style-name="P10"><text:tab/>Art. 207 - Se o Prefeito considerar o projeto inconstitucional, contrário à Lei Orgânica ou ao interesse público, deve vetá-lo no prazo especificado no artigo anterior.</text:p>
      <text:p text:style-name="P19">§ 1º - Recebido o veto, é encaminhado à Comissão de Justiça e Redação, que pode solicitar a manifestação de outras Comissões.</text:p>
      <text:p text:style-name="P19">§ 2º - As Comissões têm o prazo conjunto e improrrogável de quinze dias para pronunciamento.</text:p>
      <text:p text:style-name="P19">§ 3º - Se a Comissão de Justiça e Redação não se pronunciar no prazo indicado, a Mesa inclui a proposição na pauta da Ordem do Dia da reunião imediatamente, independentemente de parecer.</text:p>
      <text:p text:style-name="P19">§ 4º - A Mesa deve convocar, de ofício, reunião extraordinária para discutir o veto, se no período determinado não se realizar reunião ordinária.</text:p>
      <text:p text:style-name="P10"/>
      <text:p text:style-name="P10"><text:tab/>Art. <text:s/>208 - <text:s/>A apreciação do veto é feita em uma única discussão englobadamente e a votação pode ser por partes, se requerida e aprovada pelo Plenário.</text:p>
      <text:p text:style-name="P19">§ 1º - <text:s/>Cada Vereador tem o prazo de trinta minutos para discutir.</text:p>
      <text:p text:style-name="P19">§ 2º - Para a rejeição do veto é necessário o voto da maioria absoluta dos membros da Câmara.</text:p>
      <text:p text:style-name="P10"/>
      <text:p text:style-name="P10"><text:tab/>Art. <text:s/>209 - A apreciação do veto pelo Plenário deve ser feita dentro do prazo de trinta dias, contados do seu recebimento pela Câmara.</text:p>
      <text:p text:style-name="P10"><text:tab/>Parágrafo único - Se o veto não for apreciado nesse prazo, considera-se acolhido pela Câmara.</text:p>
      <text:p text:style-name="P10"><text:soft-page-break/></text:p>
      <text:p text:style-name="P10"><text:tab/>Art. <text:s/>210 - <text:s/>Rejeitado o veto, é a deliberação comunicada ao Prefeito, devendo o projeto ser transformado em Lei, com promulgação do Presidente da Câmara, dentro do prazo de quarenta e oito horas, e publicação dentro de dois dias.</text:p>
      <text:p text:style-name="P10"/>
      <text:p text:style-name="P10"><text:s text:c="9"/>Art. <text:s/>211 - Os Projetos de Resolução e de Decreto Legislativo são promulgados pelo Presidente da Câmara.</text:p>
      <text:p text:style-name="P10"/>
      <text:p text:style-name="P10"><text:s text:c="9"/>Art. <text:s/>213 - As Fórmulas para sanção e promulgação de Leis, Resoluções e Decretos Legislativos são as seguintes:</text:p>
      <text:p text:style-name="P10"/>
      <text:p text:style-name="P10">I - Pelo Prefeito: "...Prefeito Municipal de Sério, Estado do Rio Grande do Sul, Faço saber que a Câmara Municipal aprovou e eu sanciono a seguinte Lei. Publique-se."</text:p>
      <text:p text:style-name="P10"/>
      <text:p text:style-name="P10">II - Pelo Presidente da Câmara: "...Presidente da Câmara Municipal aprovou e eu promulgo a seguinte (Lei, Resolução ou Decreto Legislativo). Publique-se."</text:p>
      <text:p text:style-name="P10"/>
      <text:p text:style-name="P10"/>
      <text:p text:style-name="P10"/>
      <text:p text:style-name="P6">T'ITULO VII</text:p>
      <text:p text:style-name="P6">Do Prefeito</text:p>
      <text:p text:style-name="P6"/>
      <text:p text:style-name="P6">CAPITULO I</text:p>
      <text:p text:style-name="P6">Da Convocação</text:p>
      <text:p text:style-name="P10"/>
      <text:p text:style-name="P10"/>
      <text:p text:style-name="P10"><text:tab/>Art. <text:s/>214 - <text:s/>Por ofício assinado pelo Presidente e dirigido ao Prefeito, a Câmara pode convocar Secretários ou Servidores do Município, para prestarem informações sobre assuntos de competência da respectiva Secretaria.</text:p>
      <text:p text:style-name="P10"/>
      <text:p text:style-name="P10"><text:s/></text:p>
      <text:p text:style-name="P15"><text:span text:style-name="Fonte_20_parág._20_padrão"><text:span text:style-name="T1"><text:tab/>Art. 215 - A convocação é requerida, por escrito, por qualquer Vereador ou Comissão, devendo ser discutida e aprovada pelo Plenário.</text:span></text:span></text:p>
      <text:p text:style-name="P10"><text:s text:c="7"/>§ 1º <text:s text:c="2"/>- <text:s text:c="2"/>O <text:s text:c="2"/>Requerimento <text:s text:c="2"/>deve <text:s text:c="3"/>indicar explicitamente o motivo da convocação e as questões que serão propostas.</text:p>
      <text:p text:style-name="P10"><text:s text:c="7"/>§ 2º - Aprovada a convocação, o Presidente deve entender-se com o Prefeito, a fim de fixar dia e hora para o comparecimento do convocado, dando-lhe ciência da matéria sobre a qual versará a interpelação.</text:p>
      <text:p text:style-name="P10"/>
      <text:p text:style-name="P10"><text:s text:c="9"/>Art. <text:s text:c="2"/>216 - <text:s text:c="2"/>O <text:s text:c="2"/>Prefeito, a <text:s text:c="2"/>convite <text:s text:c="2"/>ou espontaneamente, pode <text:s text:c="2"/>comparecer à Câmara <text:s text:c="2"/>para <text:s text:c="2"/>prestar esclarecimentos após entendimento com o Presidente, que designar dia e hora para a recepção.</text:p>
      <text:p text:style-name="P10"/>
      <text:p text:style-name="P10"><text:s text:c="9"/>Art. <text:s/>217 - <text:s/>Na reunião a que comparecer, o Prefeito fará, sem que possa ser interrompido, uma exposição sobre as questões que lhe forem propostas.</text:p>
      <text:p text:style-name="P10"><text:soft-page-break/><text:s text:c="6"/>§ 1º - Concluída a exposição do Prefeito, os Vereadores que desejarem esclarecimentos, podem manifestar-se, após inscrição junto à Mesa.</text:p>
      <text:p text:style-name="P10"><text:s text:c="5"/>§ 2º - <text:s/>A cada interpelação é reservado ao Prefeito o direito de prestar esclarecimentos complementares, se assim entender.</text:p>
      <text:p text:style-name="P10"><text:s text:c="6"/>§ 3º - Não é permitido aos Vereadores apartear o Prefeito, nem levantar questões estranhas ao assunto do convite.</text:p>
      <text:p text:style-name="P10"><text:s text:c="6"/>§ 4º - O Prefeito pode fazer-se acompanhar de funcionários para assessorá-lo nas informações, ficando sujeito, durante a reunião, às normas deste Regimento.</text:p>
      <text:p text:style-name="P10"><text:s text:c="7"/>§ 5º - <text:s/>O Prefeito tem lugar à direita do Presidente.</text:p>
      <text:p text:style-name="P10"/>
      <text:p text:style-name="P10"><text:s/></text:p>
      <text:p text:style-name="P9"/>
      <text:p text:style-name="P6">CAPITULO II</text:p>
      <text:p text:style-name="P6">Das Informações</text:p>
      <text:p text:style-name="P9"/>
      <text:p text:style-name="P10"/>
      <text:p text:style-name="P10"><text:s text:c="11"/>Art. <text:s/>218 Pedido de Informação é a proposição solicitando esclarecimento ou dados relativos à Administração Municipal.</text:p>
      <text:p text:style-name="P10"/>
      <text:p text:style-name="P10"><text:s text:c="11"/>Art. 219 Compete à Câmara solicitar ao Prefeito quaisquer informações sobre assuntos referentes à Administração Municipal.</text:p>
      <text:p text:style-name="P10"/>
      <text:p text:style-name="P19">§ 1º - Solicitam-se informações por Requerimento proposto por qualquer Vereador e Aprovado pelo Plenário.</text:p>
      <text:p text:style-name="P19">§ 2º - <text:s/>Os Pedidos de Informações devem ser encaminhados ao Prefeito, que terá o prazo de trinta dias contados da data do recebimento para prestigiá-las.</text:p>
      <text:p text:style-name="P19">3º - <text:s/>Pode o Prefeito solicitar à Câmara prorrogação de prazo, sendo o pedido sujeito à aprovação do Plenário.</text:p>
      <text:p text:style-name="P19">§ 4º - <text:s/>Esgotado o prazo para a resposta, o Presidente reitera o pedido, acentuando esta circunstância, dando conhecimento ao Plenário e remetendo a documentação à Comissão de Justiça e Redação para que proceda nos termos da lei.</text:p>
      <text:p text:style-name="P10"/>
      <text:p text:style-name="P10"><text:s/></text:p>
      <text:p text:style-name="P10"/>
      <text:p text:style-name="P10"/>
      <text:p text:style-name="P6">T'ITULO VIII</text:p>
      <text:p text:style-name="P6">Da Polícia Interna</text:p>
      <text:p text:style-name="P6"/>
      <text:p text:style-name="P6">CAPÍTULO ÚNICO</text:p>
      <text:p text:style-name="P6">Dos Assistentes</text:p>
      <text:p text:style-name="P10"/>
      <text:p text:style-name="P10"/>
      <text:p text:style-name="P19">Art. <text:s/>220 O policiamento do recinto da Câmara compete privativamente à Presidência e deve ser feito normalmente por seus funcionários, podendo, no entanto, a Autoridade requisitar elementos de corporações civis ou militares para manter a ordem interna.</text:p>
      <text:p text:style-name="P10"><text:soft-page-break/></text:p>
      <text:p text:style-name="P19">Art. <text:s/>221 Qualquer cidadão pode assistir às reuniões da Câmara, no recinto que lhe é reservado, desde que:</text:p>
      <text:p text:style-name="P10"/>
      <text:p text:style-name="P10">I - Se apresente decentemente trajado;</text:p>
      <text:p text:style-name="P10">II - Não porte armas;</text:p>
      <text:p text:style-name="P10">III - Se conserve em silêncio durante os trabalhos;</text:p>
      <text:p text:style-name="P10">IV - Não manifeste apoio ou desaprovação ao que se passa em Plenário;</text:p>
      <text:p text:style-name="P10">V - Respeite os Vereadores;</text:p>
      <text:p text:style-name="P10">VI - Atenda às determinações da Mesa;</text:p>
      <text:p text:style-name="P10">VII - Não interpele os Vereadores.</text:p>
      <text:p text:style-name="P10"/>
      <text:p text:style-name="P19">§ 1º - Pela inobservância destes deveres, podem os assistentes ser obrigados, pela Mesa, a <text:s text:c="2"/>retirarem-se imediatamente do recinto, sem prejuízo de outras medidas.</text:p>
      <text:p text:style-name="P19">§ 2º - O Presidente pode determinar a retirada de todos os assistentes, se a medida for julgada necessária.</text:p>
      <text:p text:style-name="P19">§ 3º - Aos assistentes é facultado o uso da palavra, quando o <text:s/>Presidente <text:s/>julgar <text:s/>necessário <text:s text:c="2"/>esclarecer devidamente <text:s/>algum <text:s/>assunto <text:s/>em discussão, <text:s/>com <text:s/>a <text:s/>aprovação <text:s/>do Plenário ou quando devidamente inscritos para o espaço dedicado à "TRIBUNA LIVRE".</text:p>
      <text:p text:style-name="P10"><text:s/></text:p>
      <text:p text:style-name="P19">Art. <text:s/>222 - "TRIBUNA LIVRE" é o espaço <text:s/>destinado aos <text:s text:c="2"/>munícipes <text:s/>que <text:s/>desejarem <text:s/>fazer <text:s/>alguma <text:s/>manifestação <text:s text:c="2"/>ou comunicação <text:s/>aos Senhores Vereadores, <text:s/>ou convidados para prestar esclarecimentos perante a Câmara Municipal.</text:p>
      <text:p text:style-name="P19">Parágrafo Único - Só <text:s/>pode usar da "TRIBUNA LIVRE" aquele <text:s/>que <text:s/>for <text:s/>eleitor <text:s/>do Município e que <text:s/>tenha <text:s/>votado <text:s/>nas últimas eleições.</text:p>
      <text:p text:style-name="P10"/>
      <text:p text:style-name="P19">Art. 223 - Os interessados em utilizar a "TRIBUNA LIVRE" <text:s/>devem <text:s/>fazer <text:s/>a inscrição prévia na <text:s/>Diretoria <text:s/>Geral <text:s/>da Câmara, dizendo sobre que assunto versar à sua participação.</text:p>
      <text:p text:style-name="P10">Parágrafo Único - O espaço da "TRIBUNA LIVRE” é de quarenta minutos, divididos em vinte minutos para o orador e vinte minutos para ser questionado pelos Vereadores.</text:p>
      <text:p text:style-name="P10"/>
      <text:p text:style-name="P19">Art. <text:s/>224 - O Presidente pode cassar a palavra da ocupante da "TRIBUNA LIVRE", quando:</text:p>
      <text:p text:style-name="P10"/>
      <text:p text:style-name="P10">I - For contrária aos princípios constitucionais,</text:p>
      <text:p text:style-name="P10">II - For contrária aos interesses do Município;</text:p>
      <text:p text:style-name="P10">III - <text:s/>O assunto abordado não for aquele para o qual se inscreveu;</text:p>
      <text:p text:style-name="P10">IV <text:s text:c="2"/>- <text:s/>Desviar o assunto <text:s text:c="2"/>para <text:s text:c="2"/>manifestação político-partidária.</text:p>
      <text:p text:style-name="P10"/>
      <text:p text:style-name="P19">Art. 225 - Se, no recinto da Câmara, for cometido qualquer infração penal, o Presidente prenderá em flagrante o faltoso, apresentando-o à Autoridade Policial competente, para a lavratura do respectivo auto e instauração de inquérito; não havendo flagrante, o Presidente deve comunicar o fato <text:s text:c="2"/>à Autoridade Policial competente para os fins legais.</text:p>
      <text:p text:style-name="P10"/>
      <text:p text:style-name="P10"><text:soft-page-break/></text:p>
      <text:p text:style-name="P10"/>
      <text:p text:style-name="P13">T'ITULO IX</text:p>
      <text:p text:style-name="P13"/>
      <text:p text:style-name="P13">Das Disposições Gerais e Transitórias</text:p>
      <text:p text:style-name="P10"/>
      <text:p text:style-name="P19">Art. <text:s/>226 Os visitantes oficiais, nos dias de reunião, são recebidos e <text:s/>conduzidos ao <text:s/>local <text:s/>que <text:s/>lhes <text:s/>for destinado, por uma Comissão de Vereadores especialmente designada pelo Presidente.</text:p>
      <text:p text:style-name="P19">§ 1º - A saudação oficial ao visitante é <text:s/>feita, em <text:s/>nome da Câmara, <text:s/>por Vereador que o Presidente designar <text:s/>para esse fim.</text:p>
      <text:p text:style-name="P19">§ <text:s/>2º <text:s/>- Os visitantes oficiais podem fazer <text:s/>uso da palavra.</text:p>
      <text:p text:style-name="P10"/>
      <text:p text:style-name="P19">Art. 227 - Os prazos previstos neste Regimento não fluem nos períodos de recesso.</text:p>
      <text:p text:style-name="P19">§ <text:s/>1º Na <text:s text:c="3"/>contagem <text:s text:c="3"/>dos <text:s text:c="4"/>prazos regimentais, observa-se <text:s text:c="2"/>no que for aplicável, <text:s/>a <text:s/>Legislação processual civil.</text:p>
      <text:p text:style-name="P10"/>
      <text:p text:style-name="P19">Art. 228 Na Sessão Legislativa em curso, a Mesa providenciará, na primeira reunião ordinária após a aprovação e publicação deste Regimento, na reestruturação das Comissões Permanentes, na forma regimental.</text:p>
      <text:p text:style-name="P10"/>
      <text:p text:style-name="P19">Art. 229 Os casos omissos são resolvidos pela Mesa, ouvido o Plenário.</text:p>
      <text:p text:style-name="P10"/>
      <text:p text:style-name="P19">Art. 230 Este Regimento entrará em vigor na data de sua publicação, revogando-se as disposições em contrário, especialmente a Resolução Legislativa nº 008/93.</text:p>
      <text:p text:style-name="P10"><text:s/></text:p>
      <text:p text:style-name="P10"/>
      <text:p text:style-name="P2">Sério, 12 de dezembro de 2019.</text:p>
      <text:p text:style-name="P10"/>
      <text:p text:style-name="P10"><text:s/></text:p>
      <text:p text:style-name="P10"/>
      <text:p text:style-name="P10"/>
      <text:p text:style-name="P10"/>
      <text:p text:style-name="P8"/>
      <text:p text:style-name="P28"/>
      <text:p text:style-name="P29"/>
      <text:p text:style-name="P31"><text:span text:style-name="T10">TIAGO ANDRÉ ARIOTTI</text:span><text:span text:style-name="T11"> <text:s text:c="4"/><text:tab/><text:tab/><text:tab/></text:span><text:span text:style-name="T10">MARCIANO ANTÔNIO FAVARETT</text:span><text:span text:style-name="T12">O</text:span><text:span text:style-name="T8"> <text:s text:c="28"/>Presidente <text:s text:c="4"/><text:tab/><text:tab/><text:tab/><text:tab/><text:tab/><text:tab/></text:span><text:span text:style-name="T16">Vice-presiden</text:span><text:span text:style-name="T17">te</text:span></text:p>
      <text:p text:style-name="P30"/>
      <text:p text:style-name="P30"/>
      <text:p text:style-name="P30"/>
      <text:p text:style-name="P31"><text:span text:style-name="T14">D</text:span><text:span text:style-name="T15">ELMO REMPEL</text:span></text:p>
      <text:p text:style-name="P32"><text:span text:style-name="T13">Se</text:span><text:span text:style-name="T9">cretário</text:span></text:p>
      <text:p text:style-name="P10"/>
      <text:p text:style-name="P14"/>
      <text:p text:style-name="P10"><text:tab/></text:p>
      <text:p text:style-name="P10"><text:tab/></text:p>
      <text:p text:style-name="P10"><text:tab/></text:p>
      <text:p text:style-name="P10"><text:soft-page-break/><text:tab/></text:p>
      <text:p text:style-name="P2"/>
      <text:p text:style-name="P1"/>
      <text:p text:style-name="P10"/>
      <text:p text:style-name="P10"/>
      <text:p text:style-name="P6"/>
      <text:p text:style-name="P6"/>
      <text:p text:style-name="P10"/>
      <text:p text:style-name="P10"><text:tab/></text:p>
      <text:p text:style-name="P6"/>
      <text:p text:style-name="P2"><text:tab/></text:p>
      <text:p text:style-name="P10"/>
      <text:p text:style-name="P10"/>
      <text:p text:style-name="P10"/>
      <text:p text:style-name="P10"><text:tab/></text:p>
      <text:p text:style-name="P10"><text:tab/></text:p>
      <text:p text:style-name="P7"><text:s/></text:p>
      <text:p text:style-name="P10"/>
      <text:p text:style-name="P10"><text:tab/></text:p>
      <text:p text:style-name="P1"/>
      <text:p text:style-name="P10"><text:tab/><text:tab/><text:tab/><text:tab/></text:p>
      <text:p text:style-name="P1"><text:tab/></text:p>
      <text:p text:style-name="P1"><text:tab/></text:p>
      <text:p text:style-name="P5"/>
      <text:p text:style-name="P7"/>
      <text:p text:style-name="P7"/>
      <text:p text:style-name="P15"><text:span text:style-name="Fonte_20_parág._20_padrão"><text:span text:style-name="T3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tru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35cm" fo:padding-bottom="1.635cm" fo:padding-left="2.136cm" fo:padding-right="2.13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Usuario</meta:initial-creator>
    <meta:creation-date>2019-12-20T10:49:00Z</meta:creation-date>
    <dc:date>2019-12-24T10:05:47.488000000</dc:date>
    <meta:print-date>2019-12-24T10:04:34.838000000</meta:print-date>
    <meta:editing-cycles>3</meta:editing-cycles>
    <meta:editing-duration>PT1H30M57S</meta:editing-duration>
    <meta:document-statistic meta:table-count="0" meta:image-count="0" meta:object-count="0" meta:page-count="46" meta:paragraph-count="1019" meta:word-count="15179" meta:character-count="97790" meta:non-whitespace-character-count="81783"/>
    <meta:template xlink:type="simple" xlink:actuate="onRequest" xlink:title="" xlink:href="Normal"/>
  </office:meta>
</office:document-meta>
</file>